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3-000530</text:span></text:p>
          </table:table-cell>
          <table:covered-table-cell/>
          <table:table-cell table:style-name="ce26" office:value-type="string" calcext:value-type="string">
            <text:p>10.01.2024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360" calcext:value-type="float">
            <text:p>360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558" calcext:value-type="float">
            <text:p>1558</text:p>
          </table:table-cell>
          <table:table-cell table:style-name="ce18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BA3CD2DE78D5EF475E619DE0DB68EE66A4513F438D4158595BCBFF52918EC1242728828A3217CDBCDB379A0FDAE00AEF2FEE9C0F292C6560655C76AC22E385F8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020202:1681</text:p>
          </table:table-cell>
          <table:table-cell table:style-name="ce72" office:value-type="float" office:value="377732.43" calcext:value-type="float">
            <text:p><text:s/>377 732,4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020202:2317</text:p>
          </table:table-cell>
          <table:table-cell table:style-name="ce72" office:value-type="float" office:value="203655.48" calcext:value-type="float">
            <text:p><text:s/>203 655,4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020202:2820</text:p>
          </table:table-cell>
          <table:table-cell table:style-name="ce72" office:value-type="float" office:value="174076.95" calcext:value-type="float">
            <text:p><text:s/>174 076,9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030102:2395</text:p>
          </table:table-cell>
          <table:table-cell table:style-name="ce72" office:value-type="float" office:value="316002.4" calcext:value-type="float">
            <text:p><text:s/>316 002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050103:1125</text:p>
          </table:table-cell>
          <table:table-cell table:style-name="ce72" office:value-type="float" office:value="112794.32" calcext:value-type="float">
            <text:p><text:s/>112 794,3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1:050211:256</text:p>
          </table:table-cell>
          <table:table-cell table:style-name="ce72" office:value-type="float" office:value="397357.53" calcext:value-type="float">
            <text:p><text:s/>397 357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1:050302:4825</text:p>
          </table:table-cell>
          <table:table-cell table:style-name="ce72" office:value-type="float" office:value="31900.08" calcext:value-type="float">
            <text:p><text:s/>31 900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1:140201:1339</text:p>
          </table:table-cell>
          <table:table-cell table:style-name="ce72" office:value-type="float" office:value="323792.92" calcext:value-type="float">
            <text:p><text:s/>323 792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1:150102:522</text:p>
          </table:table-cell>
          <table:table-cell table:style-name="ce72" office:value-type="float" office:value="1431528.74" calcext:value-type="float">
            <text:p><text:s/>1 431 528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150102:5328</text:p>
          </table:table-cell>
          <table:table-cell table:style-name="ce72" office:value-type="float" office:value="4161818.71" calcext:value-type="float">
            <text:p><text:s/>4 161 818,7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150202:143</text:p>
          </table:table-cell>
          <table:table-cell table:style-name="ce72" office:value-type="float" office:value="1481896.62" calcext:value-type="float">
            <text:p><text:s/>1 481 896,6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150230:3323</text:p>
          </table:table-cell>
          <table:table-cell table:style-name="ce72" office:value-type="float" office:value="254571.74" calcext:value-type="float">
            <text:p><text:s/>254 571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150230:3324</text:p>
          </table:table-cell>
          <table:table-cell table:style-name="ce72" office:value-type="float" office:value="2552176.76" calcext:value-type="float">
            <text:p><text:s/>2 552 176,7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2:040101:999</text:p>
          </table:table-cell>
          <table:table-cell table:style-name="ce72" office:value-type="float" office:value="321100.2" calcext:value-type="float">
            <text:p><text:s/>321 100,2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2:060101:9228</text:p>
          </table:table-cell>
          <table:table-cell table:style-name="ce72" office:value-type="float" office:value="789268.49" calcext:value-type="float">
            <text:p><text:s/>789 268,4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2:060101:9229</text:p>
          </table:table-cell>
          <table:table-cell table:style-name="ce72" office:value-type="float" office:value="731517.14" calcext:value-type="float">
            <text:p><text:s/>731 517,1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2:060102:2533</text:p>
          </table:table-cell>
          <table:table-cell table:style-name="ce72" office:value-type="float" office:value="1209717.6" calcext:value-type="float">
            <text:p><text:s/>1 209 717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2:060102:2534</text:p>
          </table:table-cell>
          <table:table-cell table:style-name="ce72" office:value-type="float" office:value="920585.24" calcext:value-type="float">
            <text:p><text:s/>920 585,2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2:090401:777</text:p>
          </table:table-cell>
          <table:table-cell table:style-name="ce72" office:value-type="float" office:value="551633.49" calcext:value-type="float">
            <text:p><text:s/>551 633,4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2:090501:551</text:p>
          </table:table-cell>
          <table:table-cell table:style-name="ce72" office:value-type="float" office:value="398084.54" calcext:value-type="float">
            <text:p><text:s/>398 084,5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2:090801:287</text:p>
          </table:table-cell>
          <table:table-cell table:style-name="ce72" office:value-type="float" office:value="628798.74" calcext:value-type="float">
            <text:p><text:s/>628 798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2:120101:1859</text:p>
          </table:table-cell>
          <table:table-cell table:style-name="ce72" office:value-type="float" office:value="452158.33" calcext:value-type="float">
            <text:p><text:s/>452 158,3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2:140201:1335</text:p>
          </table:table-cell>
          <table:table-cell table:style-name="ce72" office:value-type="float" office:value="414228.8" calcext:value-type="float">
            <text:p><text:s/>414 228,8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2:180301:1531</text:p>
          </table:table-cell>
          <table:table-cell table:style-name="ce72" office:value-type="float" office:value="1100297.14" calcext:value-type="float">
            <text:p><text:s/>1 100 297,1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2:180301:2495</text:p>
          </table:table-cell>
          <table:table-cell table:style-name="ce72" office:value-type="float" office:value="92269" calcext:value-type="float">
            <text:p><text:s/>92 269,0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2:220501:1112</text:p>
          </table:table-cell>
          <table:table-cell table:style-name="ce72" office:value-type="float" office:value="296530.64" calcext:value-type="float">
            <text:p><text:s/>296 530,6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3:030101:529</text:p>
          </table:table-cell>
          <table:table-cell table:style-name="ce72" office:value-type="float" office:value="639627.34" calcext:value-type="float">
            <text:p><text:s/>639 627,3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3:030101:694</text:p>
          </table:table-cell>
          <table:table-cell table:style-name="ce72" office:value-type="float" office:value="381201.12" calcext:value-type="float">
            <text:p><text:s/>381 201,1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3:030101:695</text:p>
          </table:table-cell>
          <table:table-cell table:style-name="ce72" office:value-type="float" office:value="258426.21" calcext:value-type="float">
            <text:p><text:s/>258 426,2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3:050101:2217</text:p>
          </table:table-cell>
          <table:table-cell table:style-name="ce72" office:value-type="float" office:value="1760760.97" calcext:value-type="float">
            <text:p><text:s/>1 760 760,9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3:070101:1251</text:p>
          </table:table-cell>
          <table:table-cell table:style-name="ce72" office:value-type="float" office:value="99042.88" calcext:value-type="float">
            <text:p><text:s/>99 042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3:100611:261</text:p>
          </table:table-cell>
          <table:table-cell table:style-name="ce72" office:value-type="float" office:value="1417589.51" calcext:value-type="float">
            <text:p><text:s/>1 417 589,5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4:010106:12023</text:p>
          </table:table-cell>
          <table:table-cell table:style-name="ce72" office:value-type="float" office:value="520679.74" calcext:value-type="float">
            <text:p><text:s/>520 679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4:010106:13044</text:p>
          </table:table-cell>
          <table:table-cell table:style-name="ce72" office:value-type="float" office:value="268447.34" calcext:value-type="float">
            <text:p><text:s/>268 447,3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4:010106:13045</text:p>
          </table:table-cell>
          <table:table-cell table:style-name="ce72" office:value-type="float" office:value="232414.14" calcext:value-type="float">
            <text:p><text:s/>232 414,1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4:010402:169</text:p>
          </table:table-cell>
          <table:table-cell table:style-name="ce72" office:value-type="float" office:value="109524.25" calcext:value-type="float">
            <text:p><text:s/>109 524,2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4:020101:10089</text:p>
          </table:table-cell>
          <table:table-cell table:style-name="ce72" office:value-type="float" office:value="2811426.75" calcext:value-type="float">
            <text:p><text:s/>2 811 426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4:020101:9804</text:p>
          </table:table-cell>
          <table:table-cell table:style-name="ce72" office:value-type="float" office:value="1046334.3" calcext:value-type="float">
            <text:p><text:s/>1 046 334,3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4:020103:9441</text:p>
          </table:table-cell>
          <table:table-cell table:style-name="ce72" office:value-type="float" office:value="484837.07" calcext:value-type="float">
            <text:p><text:s/>484 837,0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4:020105:8674</text:p>
          </table:table-cell>
          <table:table-cell table:style-name="ce72" office:value-type="float" office:value="1087553.53" calcext:value-type="float">
            <text:p><text:s/>1 087 553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4:030101:8611</text:p>
          </table:table-cell>
          <table:table-cell table:style-name="ce72" office:value-type="float" office:value="3660059.74" calcext:value-type="float">
            <text:p><text:s/>3 660 059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4:030104:390</text:p>
          </table:table-cell>
          <table:table-cell table:style-name="ce72" office:value-type="float" office:value="1252316.46" calcext:value-type="float">
            <text:p><text:s/>1 252 316,4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4:040102:9830</text:p>
          </table:table-cell>
          <table:table-cell table:style-name="ce72" office:value-type="float" office:value="212343.18" calcext:value-type="float">
            <text:p><text:s/>212 343,1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4:040103:483</text:p>
          </table:table-cell>
          <table:table-cell table:style-name="ce72" office:value-type="float" office:value="1035115.03" calcext:value-type="float">
            <text:p><text:s/>1 035 115,0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4:080101:8964</text:p>
          </table:table-cell>
          <table:table-cell table:style-name="ce72" office:value-type="float" office:value="105873.75" calcext:value-type="float">
            <text:p><text:s/>105 873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4:080101:9151</text:p>
          </table:table-cell>
          <table:table-cell table:style-name="ce72" office:value-type="float" office:value="105873.75" calcext:value-type="float">
            <text:p><text:s/>105 873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4:080103:7955</text:p>
          </table:table-cell>
          <table:table-cell table:style-name="ce72" office:value-type="float" office:value="215655.2" calcext:value-type="float">
            <text:p><text:s/>215 655,2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4:080103:8052</text:p>
          </table:table-cell>
          <table:table-cell table:style-name="ce72" office:value-type="float" office:value="90318.96" calcext:value-type="float">
            <text:p><text:s/>90 318,9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4:080103:8053</text:p>
          </table:table-cell>
          <table:table-cell table:style-name="ce72" office:value-type="float" office:value="96297.52" calcext:value-type="float">
            <text:p><text:s/>96 297,5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4:100101:8088</text:p>
          </table:table-cell>
          <table:table-cell table:style-name="ce72" office:value-type="float" office:value="883514.6" calcext:value-type="float">
            <text:p><text:s/>883 514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4:100101:8110</text:p>
          </table:table-cell>
          <table:table-cell table:style-name="ce72" office:value-type="float" office:value="1548327.78" calcext:value-type="float">
            <text:p><text:s/>1 548 327,7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4:100101:8244</text:p>
          </table:table-cell>
          <table:table-cell table:style-name="ce72" office:value-type="float" office:value="878177.61" calcext:value-type="float">
            <text:p><text:s/>878 177,6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4:100101:8259</text:p>
          </table:table-cell>
          <table:table-cell table:style-name="ce72" office:value-type="float" office:value="202805.66" calcext:value-type="float">
            <text:p><text:s/>202 805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4:100101:8260</text:p>
          </table:table-cell>
          <table:table-cell table:style-name="ce72" office:value-type="float" office:value="381837.45" calcext:value-type="float">
            <text:p><text:s/>381 837,4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4:100101:8261</text:p>
          </table:table-cell>
          <table:table-cell table:style-name="ce72" office:value-type="float" office:value="107481.72" calcext:value-type="float">
            <text:p><text:s/>107 481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4:100101:8262</text:p>
          </table:table-cell>
          <table:table-cell table:style-name="ce72" office:value-type="float" office:value="107481.72" calcext:value-type="float">
            <text:p><text:s/>107 481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4:100101:8333</text:p>
          </table:table-cell>
          <table:table-cell table:style-name="ce72" office:value-type="float" office:value="395422.52" calcext:value-type="float">
            <text:p><text:s/>395 422,5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4:100101:8338</text:p>
          </table:table-cell>
          <table:table-cell table:style-name="ce72" office:value-type="float" office:value="312941.75" calcext:value-type="float">
            <text:p><text:s/>312 941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4:100101:8535</text:p>
          </table:table-cell>
          <table:table-cell table:style-name="ce72" office:value-type="float" office:value="307604.75" calcext:value-type="float">
            <text:p><text:s/>307 604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4:100103:409</text:p>
          </table:table-cell>
          <table:table-cell table:style-name="ce72" office:value-type="float" office:value="143423.9" calcext:value-type="float">
            <text:p><text:s/>143 423,9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4:100103:411</text:p>
          </table:table-cell>
          <table:table-cell table:style-name="ce72" office:value-type="float" office:value="217666.86" calcext:value-type="float">
            <text:p><text:s/>217 666,8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4:100103:427</text:p>
          </table:table-cell>
          <table:table-cell table:style-name="ce72" office:value-type="float" office:value="138361.88" calcext:value-type="float">
            <text:p><text:s/>138 361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4:100103:475</text:p>
          </table:table-cell>
          <table:table-cell table:style-name="ce72" office:value-type="float" office:value="52182.92" calcext:value-type="float">
            <text:p><text:s/>52 182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4:100103:485</text:p>
          </table:table-cell>
          <table:table-cell table:style-name="ce72" office:value-type="float" office:value="78779.38" calcext:value-type="float">
            <text:p><text:s/>78 779,3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4:100103:512</text:p>
          </table:table-cell>
          <table:table-cell table:style-name="ce72" office:value-type="float" office:value="118991.32" calcext:value-type="float">
            <text:p><text:s/>118 991,3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4:110101:10018</text:p>
          </table:table-cell>
          <table:table-cell table:style-name="ce72" office:value-type="float" office:value="114499.05" calcext:value-type="float">
            <text:p><text:s/>114 499,0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4:110101:10019</text:p>
          </table:table-cell>
          <table:table-cell table:style-name="ce72" office:value-type="float" office:value="65149.37" calcext:value-type="float">
            <text:p><text:s/>65 149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4:110101:8897</text:p>
          </table:table-cell>
          <table:table-cell table:style-name="ce72" office:value-type="float" office:value="166608.17" calcext:value-type="float">
            <text:p><text:s/>166 608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4:110101:9194</text:p>
          </table:table-cell>
          <table:table-cell table:style-name="ce72" office:value-type="float" office:value="192884.33" calcext:value-type="float">
            <text:p><text:s/>192 884,3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4:110101:9341</text:p>
          </table:table-cell>
          <table:table-cell table:style-name="ce72" office:value-type="float" office:value="200714.68" calcext:value-type="float">
            <text:p><text:s/>200 714,6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4:110101:9679</text:p>
          </table:table-cell>
          <table:table-cell table:style-name="ce72" office:value-type="float" office:value="9197093.33" calcext:value-type="float">
            <text:p><text:s/>9 197 093,3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4:110101:9899</text:p>
          </table:table-cell>
          <table:table-cell table:style-name="ce72" office:value-type="float" office:value="166608.17" calcext:value-type="float">
            <text:p><text:s/>166 608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4:110101:9995</text:p>
          </table:table-cell>
          <table:table-cell table:style-name="ce72" office:value-type="float" office:value="170650.66" calcext:value-type="float">
            <text:p><text:s/>170 650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4:110101:9996</text:p>
          </table:table-cell>
          <table:table-cell table:style-name="ce72" office:value-type="float" office:value="52841.07" calcext:value-type="float">
            <text:p><text:s/>52 841,0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4:130101:258</text:p>
          </table:table-cell>
          <table:table-cell table:style-name="ce72" office:value-type="float" office:value="374914.95" calcext:value-type="float">
            <text:p><text:s/>374 914,9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4:130101:279</text:p>
          </table:table-cell>
          <table:table-cell table:style-name="ce72" office:value-type="float" office:value="654475.67" calcext:value-type="float">
            <text:p><text:s/>654 475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4:130101:364</text:p>
          </table:table-cell>
          <table:table-cell table:style-name="ce72" office:value-type="float" office:value="374914.95" calcext:value-type="float">
            <text:p><text:s/>374 914,9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4:130101:382</text:p>
          </table:table-cell>
          <table:table-cell table:style-name="ce72" office:value-type="float" office:value="305816.97" calcext:value-type="float">
            <text:p><text:s/>305 816,9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4:130101:553</text:p>
          </table:table-cell>
          <table:table-cell table:style-name="ce72" office:value-type="float" office:value="268900.17" calcext:value-type="float">
            <text:p><text:s/>268 900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4:130102:7848</text:p>
          </table:table-cell>
          <table:table-cell table:style-name="ce72" office:value-type="float" office:value="759993.68" calcext:value-type="float">
            <text:p><text:s/>759 993,6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4:130102:7865</text:p>
          </table:table-cell>
          <table:table-cell table:style-name="ce72" office:value-type="float" office:value="318279.7" calcext:value-type="float">
            <text:p><text:s/>318 279,7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4:130102:7882</text:p>
          </table:table-cell>
          <table:table-cell table:style-name="ce72" office:value-type="float" office:value="1005237.92" calcext:value-type="float">
            <text:p><text:s/>1 005 237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4:130102:7887</text:p>
          </table:table-cell>
          <table:table-cell table:style-name="ce72" office:value-type="float" office:value="368479.49" calcext:value-type="float">
            <text:p><text:s/>368 479,4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4:130102:7890</text:p>
          </table:table-cell>
          <table:table-cell table:style-name="ce72" office:value-type="float" office:value="251030.01" calcext:value-type="float">
            <text:p><text:s/>251 030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4:130102:7953</text:p>
          </table:table-cell>
          <table:table-cell table:style-name="ce72" office:value-type="float" office:value="318279.7" calcext:value-type="float">
            <text:p><text:s/>318 279,7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4:130102:7963</text:p>
          </table:table-cell>
          <table:table-cell table:style-name="ce72" office:value-type="float" office:value="522290.38" calcext:value-type="float">
            <text:p><text:s/>522 290,3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4:130102:7969</text:p>
          </table:table-cell>
          <table:table-cell table:style-name="ce72" office:value-type="float" office:value="180969.22" calcext:value-type="float">
            <text:p><text:s/>180 969,2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4:130102:7970</text:p>
          </table:table-cell>
          <table:table-cell table:style-name="ce72" office:value-type="float" office:value="187510.27" calcext:value-type="float">
            <text:p><text:s/>187 510,2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4:130102:8231</text:p>
          </table:table-cell>
          <table:table-cell table:style-name="ce72" office:value-type="float" office:value="320708.33" calcext:value-type="float">
            <text:p><text:s/>320 708,3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4:130102:8352</text:p>
          </table:table-cell>
          <table:table-cell table:style-name="ce72" office:value-type="float" office:value="290188.5" calcext:value-type="float">
            <text:p><text:s/>290 188,5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4:130102:8361</text:p>
          </table:table-cell>
          <table:table-cell table:style-name="ce72" office:value-type="float" office:value="251030.01" calcext:value-type="float">
            <text:p><text:s/>251 030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4:140101:8127</text:p>
          </table:table-cell>
          <table:table-cell table:style-name="ce72" office:value-type="float" office:value="478354.9" calcext:value-type="float">
            <text:p><text:s/>478 354,9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4:140101:8258</text:p>
          </table:table-cell>
          <table:table-cell table:style-name="ce72" office:value-type="float" office:value="406425.62" calcext:value-type="float">
            <text:p><text:s/>406 425,6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4:160102:1181</text:p>
          </table:table-cell>
          <table:table-cell table:style-name="ce72" office:value-type="float" office:value="188986.31" calcext:value-type="float">
            <text:p><text:s/>188 986,3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4:160102:654</text:p>
          </table:table-cell>
          <table:table-cell table:style-name="ce72" office:value-type="float" office:value="173683.89" calcext:value-type="float">
            <text:p><text:s/>173 683,8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4:160102:828</text:p>
          </table:table-cell>
          <table:table-cell table:style-name="ce72" office:value-type="float" office:value="173683.89" calcext:value-type="float">
            <text:p><text:s/>173 683,8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4:170101:8778</text:p>
          </table:table-cell>
          <table:table-cell table:style-name="ce72" office:value-type="float" office:value="65492.39" calcext:value-type="float">
            <text:p><text:s/>65 492,3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5:000000:588</text:p>
          </table:table-cell>
          <table:table-cell table:style-name="ce72" office:value-type="float" office:value="357993.83" calcext:value-type="float">
            <text:p><text:s/>357 993,8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5:000000:683</text:p>
          </table:table-cell>
          <table:table-cell table:style-name="ce72" office:value-type="float" office:value="544673.59" calcext:value-type="float">
            <text:p><text:s/>544 673,5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5:000000:974</text:p>
          </table:table-cell>
          <table:table-cell table:style-name="ce72" office:value-type="float" office:value="340785.08" calcext:value-type="float">
            <text:p><text:s/>340 785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5:000000:975</text:p>
          </table:table-cell>
          <table:table-cell table:style-name="ce72" office:value-type="float" office:value="203888.51" calcext:value-type="float">
            <text:p><text:s/>203 888,5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5:020102:1571</text:p>
          </table:table-cell>
          <table:table-cell table:style-name="ce72" office:value-type="float" office:value="131744.47" calcext:value-type="float">
            <text:p><text:s/>131 744,4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5:030106:151</text:p>
          </table:table-cell>
          <table:table-cell table:style-name="ce72" office:value-type="float" office:value="507731.22" calcext:value-type="float">
            <text:p><text:s/>507 731,2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5:040132:1566</text:p>
          </table:table-cell>
          <table:table-cell table:style-name="ce72" office:value-type="float" office:value="1028852.92" calcext:value-type="float">
            <text:p><text:s/>1 028 852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5:040137:383</text:p>
          </table:table-cell>
          <table:table-cell table:style-name="ce72" office:value-type="float" office:value="650667.27" calcext:value-type="float">
            <text:p><text:s/>650 667,2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5:040137:511</text:p>
          </table:table-cell>
          <table:table-cell table:style-name="ce72" office:value-type="float" office:value="104125.28" calcext:value-type="float">
            <text:p><text:s/>104 125,2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5:040137:726</text:p>
          </table:table-cell>
          <table:table-cell table:style-name="ce72" office:value-type="float" office:value="92093.02" calcext:value-type="float">
            <text:p><text:s/>92 093,0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5:040137:860</text:p>
          </table:table-cell>
          <table:table-cell table:style-name="ce72" office:value-type="float" office:value="243884.53" calcext:value-type="float">
            <text:p><text:s/>243 884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5:050401:130</text:p>
          </table:table-cell>
          <table:table-cell table:style-name="ce72" office:value-type="float" office:value="1847045.88" calcext:value-type="float">
            <text:p><text:s/>1 847 045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5:120104:862</text:p>
          </table:table-cell>
          <table:table-cell table:style-name="ce72" office:value-type="float" office:value="116940.01" calcext:value-type="float">
            <text:p><text:s/>116 940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5:120206:8</text:p>
          </table:table-cell>
          <table:table-cell table:style-name="ce72" office:value-type="float" office:value="7563326.79" calcext:value-type="float">
            <text:p><text:s/>7 563 326,7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5:150101:491</text:p>
          </table:table-cell>
          <table:table-cell table:style-name="ce72" office:value-type="float" office:value="81834.88" calcext:value-type="float">
            <text:p><text:s/>81 834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5:150101:492</text:p>
          </table:table-cell>
          <table:table-cell table:style-name="ce72" office:value-type="float" office:value="93493.12" calcext:value-type="float">
            <text:p><text:s/>93 493,1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5:160102:145</text:p>
          </table:table-cell>
          <table:table-cell table:style-name="ce72" office:value-type="float" office:value="275065.81" calcext:value-type="float">
            <text:p><text:s/>275 065,8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5:190202:208</text:p>
          </table:table-cell>
          <table:table-cell table:style-name="ce72" office:value-type="float" office:value="380524.52" calcext:value-type="float">
            <text:p><text:s/>380 524,5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5:200101:2543</text:p>
          </table:table-cell>
          <table:table-cell table:style-name="ce72" office:value-type="float" office:value="141681.23" calcext:value-type="float">
            <text:p><text:s/>141 681,2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6:040302:1960</text:p>
          </table:table-cell>
          <table:table-cell table:style-name="ce72" office:value-type="float" office:value="15968338.8" calcext:value-type="float">
            <text:p><text:s/>15 968 338,8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6:040302:1961</text:p>
          </table:table-cell>
          <table:table-cell table:style-name="ce72" office:value-type="float" office:value="9863466.53" calcext:value-type="float">
            <text:p><text:s/>9 863 466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6:040401:206</text:p>
          </table:table-cell>
          <table:table-cell table:style-name="ce72" office:value-type="float" office:value="68131.23" calcext:value-type="float">
            <text:p><text:s/>68 131,2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6:100419:403</text:p>
          </table:table-cell>
          <table:table-cell table:style-name="ce72" office:value-type="float" office:value="96079.26" calcext:value-type="float">
            <text:p><text:s/>96 079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6:100506:116</text:p>
          </table:table-cell>
          <table:table-cell table:style-name="ce72" office:value-type="float" office:value="197917.92" calcext:value-type="float">
            <text:p><text:s/>197 917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6:100617:3133</text:p>
          </table:table-cell>
          <table:table-cell table:style-name="ce72" office:value-type="float" office:value="120563.35" calcext:value-type="float">
            <text:p><text:s/>120 563,3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6:100617:6087</text:p>
          </table:table-cell>
          <table:table-cell table:style-name="ce72" office:value-type="float" office:value="709325.25" calcext:value-type="float">
            <text:p><text:s/>709 325,2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6:100617:6088</text:p>
          </table:table-cell>
          <table:table-cell table:style-name="ce72" office:value-type="float" office:value="415812.6" calcext:value-type="float">
            <text:p><text:s/>415 812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6:100617:6089</text:p>
          </table:table-cell>
          <table:table-cell table:style-name="ce72" office:value-type="float" office:value="1036706.14" calcext:value-type="float">
            <text:p><text:s/>1 036 706,1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6:100617:6090</text:p>
          </table:table-cell>
          <table:table-cell table:style-name="ce72" office:value-type="float" office:value="38973.92" calcext:value-type="float">
            <text:p><text:s/>38 973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6:100617:6091</text:p>
          </table:table-cell>
          <table:table-cell table:style-name="ce72" office:value-type="float" office:value="286674.8" calcext:value-type="float">
            <text:p><text:s/>286 674,8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6:100617:6092</text:p>
          </table:table-cell>
          <table:table-cell table:style-name="ce72" office:value-type="float" office:value="129046.96" calcext:value-type="float">
            <text:p><text:s/>129 046,9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6:100617:6093</text:p>
          </table:table-cell>
          <table:table-cell table:style-name="ce72" office:value-type="float" office:value="124716.53" calcext:value-type="float">
            <text:p><text:s/>124 716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6:100617:6094</text:p>
          </table:table-cell>
          <table:table-cell table:style-name="ce72" office:value-type="float" office:value="110859.14" calcext:value-type="float">
            <text:p><text:s/>110 859,1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6:100617:6095</text:p>
          </table:table-cell>
          <table:table-cell table:style-name="ce72" office:value-type="float" office:value="123850.44" calcext:value-type="float">
            <text:p><text:s/>123 850,4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6:100617:6096</text:p>
          </table:table-cell>
          <table:table-cell table:style-name="ce72" office:value-type="float" office:value="183610.44" calcext:value-type="float">
            <text:p><text:s/>183 610,4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6:100617:6097</text:p>
          </table:table-cell>
          <table:table-cell table:style-name="ce72" office:value-type="float" office:value="90073.05" calcext:value-type="float">
            <text:p><text:s/>90 073,0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6:100617:6098</text:p>
          </table:table-cell>
          <table:table-cell table:style-name="ce72" office:value-type="float" office:value="414960.53" calcext:value-type="float">
            <text:p><text:s/>414 960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6:100626:224</text:p>
          </table:table-cell>
          <table:table-cell table:style-name="ce72" office:value-type="float" office:value="1148530.21" calcext:value-type="float">
            <text:p><text:s/>1 148 530,2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6:100902:142</text:p>
          </table:table-cell>
          <table:table-cell table:style-name="ce72" office:value-type="float" office:value="1135521.48" calcext:value-type="float">
            <text:p><text:s/>1 135 521,4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6:101103:148</text:p>
          </table:table-cell>
          <table:table-cell table:style-name="ce72" office:value-type="float" office:value="590325.26" calcext:value-type="float">
            <text:p><text:s/>590 325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6:110101:1251</text:p>
          </table:table-cell>
          <table:table-cell table:style-name="ce72" office:value-type="float" office:value="411843.75" calcext:value-type="float">
            <text:p><text:s/>411 843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6:110101:1328</text:p>
          </table:table-cell>
          <table:table-cell table:style-name="ce72" office:value-type="float" office:value="163074.32" calcext:value-type="float">
            <text:p><text:s/>163 074,3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7:221401:1471</text:p>
          </table:table-cell>
          <table:table-cell table:style-name="ce72" office:value-type="float" office:value="803249.66" calcext:value-type="float">
            <text:p><text:s/>803 249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7:221401:1472</text:p>
          </table:table-cell>
          <table:table-cell table:style-name="ce72" office:value-type="float" office:value="551898.31" calcext:value-type="float">
            <text:p><text:s/>551 898,3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7:221501:971</text:p>
          </table:table-cell>
          <table:table-cell table:style-name="ce72" office:value-type="float" office:value="510039.15" calcext:value-type="float">
            <text:p><text:s/>510 039,1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7:250601:3402</text:p>
          </table:table-cell>
          <table:table-cell table:style-name="ce72" office:value-type="float" office:value="200755.43" calcext:value-type="float">
            <text:p><text:s/>200 755,4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7:250601:7417</text:p>
          </table:table-cell>
          <table:table-cell table:style-name="ce72" office:value-type="float" office:value="911927.45" calcext:value-type="float">
            <text:p><text:s/>911 927,4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7:250801:1714</text:p>
          </table:table-cell>
          <table:table-cell table:style-name="ce72" office:value-type="float" office:value="155408.42" calcext:value-type="float">
            <text:p><text:s/>155 408,4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8:000000:1679</text:p>
          </table:table-cell>
          <table:table-cell table:style-name="ce72" office:value-type="float" office:value="17636254.35" calcext:value-type="float">
            <text:p><text:s/>17 636 254,3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8:010701:269</text:p>
          </table:table-cell>
          <table:table-cell table:style-name="ce72" office:value-type="float" office:value="316616.83" calcext:value-type="float">
            <text:p><text:s/>316 616,8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8:010804:1085</text:p>
          </table:table-cell>
          <table:table-cell table:style-name="ce72" office:value-type="float" office:value="1250102.24" calcext:value-type="float">
            <text:p><text:s/>1 250 102,2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8:010809:491</text:p>
          </table:table-cell>
          <table:table-cell table:style-name="ce72" office:value-type="float" office:value="883075.2" calcext:value-type="float">
            <text:p><text:s/>883 075,2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8:030105:489</text:p>
          </table:table-cell>
          <table:table-cell table:style-name="ce72" office:value-type="float" office:value="109588.15" calcext:value-type="float">
            <text:p><text:s/>109 588,1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8:040102:1929</text:p>
          </table:table-cell>
          <table:table-cell table:style-name="ce72" office:value-type="float" office:value="808197.04" calcext:value-type="float">
            <text:p><text:s/>808 197,0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8:060106:541</text:p>
          </table:table-cell>
          <table:table-cell table:style-name="ce72" office:value-type="float" office:value="302998.64" calcext:value-type="float">
            <text:p><text:s/>302 998,6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8:100104:1403</text:p>
          </table:table-cell>
          <table:table-cell table:style-name="ce72" office:value-type="float" office:value="1125562.36" calcext:value-type="float">
            <text:p><text:s/>1 125 562,3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8:100104:1404</text:p>
          </table:table-cell>
          <table:table-cell table:style-name="ce72" office:value-type="float" office:value="1094232.63" calcext:value-type="float">
            <text:p><text:s/>1 094 232,6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8:110103:488</text:p>
          </table:table-cell>
          <table:table-cell table:style-name="ce72" office:value-type="float" office:value="1276797.47" calcext:value-type="float">
            <text:p><text:s/>1 276 797,4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8:110106:2199</text:p>
          </table:table-cell>
          <table:table-cell table:style-name="ce72" office:value-type="float" office:value="2701468.73" calcext:value-type="float">
            <text:p><text:s/>2 701 468,7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8:110107:809</text:p>
          </table:table-cell>
          <table:table-cell table:style-name="ce72" office:value-type="float" office:value="1042078.56" calcext:value-type="float">
            <text:p><text:s/>1 042 078,5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8:110109:5136</text:p>
          </table:table-cell>
          <table:table-cell table:style-name="ce72" office:value-type="float" office:value="1347589.76" calcext:value-type="float">
            <text:p><text:s/>1 347 589,7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8:110109:5137</text:p>
          </table:table-cell>
          <table:table-cell table:style-name="ce72" office:value-type="float" office:value="1091223.74" calcext:value-type="float">
            <text:p><text:s/>1 091 223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8:110110:2037</text:p>
          </table:table-cell>
          <table:table-cell table:style-name="ce72" office:value-type="float" office:value="1040072.63" calcext:value-type="float">
            <text:p><text:s/>1 040 072,6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8:110110:2038</text:p>
          </table:table-cell>
          <table:table-cell table:style-name="ce72" office:value-type="float" office:value="1007977.82" calcext:value-type="float">
            <text:p><text:s/>1 007 977,8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8:120105:970</text:p>
          </table:table-cell>
          <table:table-cell table:style-name="ce72" office:value-type="float" office:value="2943060.1" calcext:value-type="float">
            <text:p><text:s/>2 943 060,1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8:120107:1068</text:p>
          </table:table-cell>
          <table:table-cell table:style-name="ce72" office:value-type="float" office:value="3722701.5" calcext:value-type="float">
            <text:p><text:s/>3 722 701,5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8:120107:541</text:p>
          </table:table-cell>
          <table:table-cell table:style-name="ce72" office:value-type="float" office:value="546341.83" calcext:value-type="float">
            <text:p><text:s/>546 341,8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8:120113:273</text:p>
          </table:table-cell>
          <table:table-cell table:style-name="ce72" office:value-type="float" office:value="1026314.38" calcext:value-type="float">
            <text:p><text:s/>1 026 314,3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8:120121:252</text:p>
          </table:table-cell>
          <table:table-cell table:style-name="ce72" office:value-type="float" office:value="1480373.39" calcext:value-type="float">
            <text:p><text:s/>1 480 373,3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8:130103:449</text:p>
          </table:table-cell>
          <table:table-cell table:style-name="ce72" office:value-type="float" office:value="959664.48" calcext:value-type="float">
            <text:p><text:s/>959 664,4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9:000000:1701</text:p>
          </table:table-cell>
          <table:table-cell table:style-name="ce72" office:value-type="float" office:value="2924842.77" calcext:value-type="float">
            <text:p><text:s/>2 924 842,7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9:000000:1702</text:p>
          </table:table-cell>
          <table:table-cell table:style-name="ce72" office:value-type="float" office:value="5278582.82" calcext:value-type="float">
            <text:p><text:s/>5 278 582,8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9:000000:1703</text:p>
          </table:table-cell>
          <table:table-cell table:style-name="ce72" office:value-type="float" office:value="19623754.96" calcext:value-type="float">
            <text:p><text:s/>19 623 754,9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9:010105:345</text:p>
          </table:table-cell>
          <table:table-cell table:style-name="ce72" office:value-type="float" office:value="2491372.11" calcext:value-type="float">
            <text:p><text:s/>2 491 372,1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9:010106:551</text:p>
          </table:table-cell>
          <table:table-cell table:style-name="ce72" office:value-type="float" office:value="6652.66" calcext:value-type="float">
            <text:p><text:s/>6 652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9:010111:706</text:p>
          </table:table-cell>
          <table:table-cell table:style-name="ce72" office:value-type="float" office:value="120226.24" calcext:value-type="float">
            <text:p><text:s/>120 226,2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9:010202:2521</text:p>
          </table:table-cell>
          <table:table-cell table:style-name="ce72" office:value-type="float" office:value="453391.97" calcext:value-type="float">
            <text:p><text:s/>453 391,9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9:050403:561</text:p>
          </table:table-cell>
          <table:table-cell table:style-name="ce72" office:value-type="float" office:value="788124.72" calcext:value-type="float">
            <text:p><text:s/>788 124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9:050403:562</text:p>
          </table:table-cell>
          <table:table-cell table:style-name="ce72" office:value-type="float" office:value="1347250.37" calcext:value-type="float">
            <text:p><text:s/>1 347 250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9:050403:563</text:p>
          </table:table-cell>
          <table:table-cell table:style-name="ce72" office:value-type="float" office:value="1347250.37" calcext:value-type="float">
            <text:p><text:s/>1 347 250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9:050601:3153</text:p>
          </table:table-cell>
          <table:table-cell table:style-name="ce72" office:value-type="float" office:value="629116.56" calcext:value-type="float">
            <text:p><text:s/>629 116,5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9:050601:6334</text:p>
          </table:table-cell>
          <table:table-cell table:style-name="ce72" office:value-type="float" office:value="1261670.26" calcext:value-type="float">
            <text:p><text:s/>1 261 670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9:050601:6335</text:p>
          </table:table-cell>
          <table:table-cell table:style-name="ce72" office:value-type="float" office:value="1139414.4" calcext:value-type="float">
            <text:p><text:s/>1 139 414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9:050703:4307</text:p>
          </table:table-cell>
          <table:table-cell table:style-name="ce72" office:value-type="float" office:value="1113288.93" calcext:value-type="float">
            <text:p><text:s/>1 113 288,9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9:050703:4325</text:p>
          </table:table-cell>
          <table:table-cell table:style-name="ce72" office:value-type="float" office:value="1116842.86" calcext:value-type="float">
            <text:p><text:s/>1 116 842,8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9:050703:4326</text:p>
          </table:table-cell>
          <table:table-cell table:style-name="ce72" office:value-type="float" office:value="1137392.26" calcext:value-type="float">
            <text:p><text:s/>1 137 392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9:050703:4327</text:p>
          </table:table-cell>
          <table:table-cell table:style-name="ce72" office:value-type="float" office:value="1112536.66" calcext:value-type="float">
            <text:p><text:s/>1 112 536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9:050703:4328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9:050703:4329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9:050703:4330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9:050703:4331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9:050703:4332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9:050703:4333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9:050703:4334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9:050703:4335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9:050703:4336</text:p>
          </table:table-cell>
          <table:table-cell table:style-name="ce72" office:value-type="float" office:value="1039069.67" calcext:value-type="float">
            <text:p><text:s/>1 039 06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9:050703:4337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9:050703:4338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9:050703:4339</text:p>
          </table:table-cell>
          <table:table-cell table:style-name="ce72" office:value-type="float" office:value="1048096.34" calcext:value-type="float">
            <text:p><text:s/>1 048 096,3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9:050703:4340</text:p>
          </table:table-cell>
          <table:table-cell table:style-name="ce72" office:value-type="float" office:value="1063140.78" calcext:value-type="float">
            <text:p><text:s/>1 063 140,7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9:050703:4341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9:050703:4342</text:p>
          </table:table-cell>
          <table:table-cell table:style-name="ce72" office:value-type="float" office:value="1079188.19" calcext:value-type="float">
            <text:p><text:s/>1 079 188,1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9:050703:4345</text:p>
          </table:table-cell>
          <table:table-cell table:style-name="ce72" office:value-type="float" office:value="1037063.74" calcext:value-type="float">
            <text:p><text:s/>1 037 063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9:050703:4346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9:060101:564</text:p>
          </table:table-cell>
          <table:table-cell table:style-name="ce72" office:value-type="float" office:value="175876.08" calcext:value-type="float">
            <text:p><text:s/>175 876,0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9:060101:570</text:p>
          </table:table-cell>
          <table:table-cell table:style-name="ce72" office:value-type="float" office:value="1143377.82" calcext:value-type="float">
            <text:p><text:s/>1 143 377,8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9:060102:939</text:p>
          </table:table-cell>
          <table:table-cell table:style-name="ce72" office:value-type="float" office:value="2834847.6" calcext:value-type="float">
            <text:p><text:s/>2 834 847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9:070302:714</text:p>
          </table:table-cell>
          <table:table-cell table:style-name="ce72" office:value-type="float" office:value="1102944.84" calcext:value-type="float">
            <text:p><text:s/>1 102 944,8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9:080205:389</text:p>
          </table:table-cell>
          <table:table-cell table:style-name="ce72" office:value-type="float" office:value="720659.55" calcext:value-type="float">
            <text:p><text:s/>720 659,5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9:080208:375</text:p>
          </table:table-cell>
          <table:table-cell table:style-name="ce72" office:value-type="float" office:value="733595.17" calcext:value-type="float">
            <text:p><text:s/>733 595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9:080209:500</text:p>
          </table:table-cell>
          <table:table-cell table:style-name="ce72" office:value-type="float" office:value="945158.62" calcext:value-type="float">
            <text:p><text:s/>945 158,6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9:080216:1859</text:p>
          </table:table-cell>
          <table:table-cell table:style-name="ce72" office:value-type="float" office:value="351214.71" calcext:value-type="float">
            <text:p><text:s/>351 214,7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9:090406:276</text:p>
          </table:table-cell>
          <table:table-cell table:style-name="ce72" office:value-type="float" office:value="1176269.76" calcext:value-type="float">
            <text:p><text:s/>1 176 269,7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9:090410:503</text:p>
          </table:table-cell>
          <table:table-cell table:style-name="ce72" office:value-type="float" office:value="852747.88" calcext:value-type="float">
            <text:p><text:s/>852 747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9:090501:607</text:p>
          </table:table-cell>
          <table:table-cell table:style-name="ce72" office:value-type="float" office:value="1402992.88" calcext:value-type="float">
            <text:p><text:s/>1 402 992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9:100106:1577</text:p>
          </table:table-cell>
          <table:table-cell table:style-name="ce72" office:value-type="float" office:value="1201549.67" calcext:value-type="float">
            <text:p><text:s/>1 201 54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9:100107:717</text:p>
          </table:table-cell>
          <table:table-cell table:style-name="ce72" office:value-type="float" office:value="1131342.26" calcext:value-type="float">
            <text:p><text:s/>1 131 342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9:100401:1307</text:p>
          </table:table-cell>
          <table:table-cell table:style-name="ce72" office:value-type="float" office:value="2763800.77" calcext:value-type="float">
            <text:p><text:s/>2 763 800,7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9:100401:2369</text:p>
          </table:table-cell>
          <table:table-cell table:style-name="ce72" office:value-type="float" office:value="232039.82" calcext:value-type="float">
            <text:p><text:s/>232 039,8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9:100402:2759</text:p>
          </table:table-cell>
          <table:table-cell table:style-name="ce72" office:value-type="float" office:value="681696.67" calcext:value-type="float">
            <text:p><text:s/>681 696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9:100402:2760</text:p>
          </table:table-cell>
          <table:table-cell table:style-name="ce72" office:value-type="float" office:value="1052254.19" calcext:value-type="float">
            <text:p><text:s/>1 052 254,1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9:100402:2761</text:p>
          </table:table-cell>
          <table:table-cell table:style-name="ce72" office:value-type="float" office:value="1102256.34" calcext:value-type="float">
            <text:p><text:s/>1 102 256,3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9:100404:541</text:p>
          </table:table-cell>
          <table:table-cell table:style-name="ce72" office:value-type="float" office:value="702829.83" calcext:value-type="float">
            <text:p><text:s/>702 829,8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9:110605:207</text:p>
          </table:table-cell>
          <table:table-cell table:style-name="ce72" office:value-type="float" office:value="221839.06" calcext:value-type="float">
            <text:p><text:s/>221 839,0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9:110606:238</text:p>
          </table:table-cell>
          <table:table-cell table:style-name="ce72" office:value-type="float" office:value="2111049" calcext:value-type="float">
            <text:p><text:s/>2 111 049,0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9:110802:269</text:p>
          </table:table-cell>
          <table:table-cell table:style-name="ce72" office:value-type="float" office:value="1257491.58" calcext:value-type="float">
            <text:p><text:s/>1 257 491,5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9:111101:188</text:p>
          </table:table-cell>
          <table:table-cell table:style-name="ce72" office:value-type="float" office:value="316644.04" calcext:value-type="float">
            <text:p><text:s/>316 644,0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9:120901:572</text:p>
          </table:table-cell>
          <table:table-cell table:style-name="ce72" office:value-type="float" office:value="395360.85" calcext:value-type="float">
            <text:p><text:s/>395 360,8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9:130309:425</text:p>
          </table:table-cell>
          <table:table-cell table:style-name="ce72" office:value-type="float" office:value="161767.92" calcext:value-type="float">
            <text:p><text:s/>161 767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9:130309:426</text:p>
          </table:table-cell>
          <table:table-cell table:style-name="ce72" office:value-type="float" office:value="2886398.13" calcext:value-type="float">
            <text:p><text:s/>2 886 398,1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9:130310:196</text:p>
          </table:table-cell>
          <table:table-cell table:style-name="ce72" office:value-type="float" office:value="3193567.12" calcext:value-type="float">
            <text:p><text:s/>3 193 567,1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9:130311:270</text:p>
          </table:table-cell>
          <table:table-cell table:style-name="ce72" office:value-type="float" office:value="107696.81" calcext:value-type="float">
            <text:p><text:s/>107 696,8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9:130313:387</text:p>
          </table:table-cell>
          <table:table-cell table:style-name="ce72" office:value-type="float" office:value="1571657.16" calcext:value-type="float">
            <text:p><text:s/>1 571 657,1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9:130320:182</text:p>
          </table:table-cell>
          <table:table-cell table:style-name="ce72" office:value-type="float" office:value="1481023.38" calcext:value-type="float">
            <text:p><text:s/>1 481 023,3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9:130320:183</text:p>
          </table:table-cell>
          <table:table-cell table:style-name="ce72" office:value-type="float" office:value="1712543.74" calcext:value-type="float">
            <text:p><text:s/>1 712 543,7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9:160103:739</text:p>
          </table:table-cell>
          <table:table-cell table:style-name="ce72" office:value-type="float" office:value="815711.88" calcext:value-type="float">
            <text:p><text:s/>815 711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9:160408:319</text:p>
          </table:table-cell>
          <table:table-cell table:style-name="ce72" office:value-type="float" office:value="1452290.42" calcext:value-type="float">
            <text:p><text:s/>1 452 290,4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10:010202:588</text:p>
          </table:table-cell>
          <table:table-cell table:style-name="ce72" office:value-type="float" office:value="394611.62" calcext:value-type="float">
            <text:p><text:s/>394 611,6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10:020401:2183</text:p>
          </table:table-cell>
          <table:table-cell table:style-name="ce72" office:value-type="float" office:value="574654.72" calcext:value-type="float">
            <text:p><text:s/>574 654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10:020401:2360</text:p>
          </table:table-cell>
          <table:table-cell table:style-name="ce72" office:value-type="float" office:value="389313.53" calcext:value-type="float">
            <text:p><text:s/>389 313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10:050301:485</text:p>
          </table:table-cell>
          <table:table-cell table:style-name="ce72" office:value-type="float" office:value="738313.92" calcext:value-type="float">
            <text:p><text:s/>738 313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10:060101:128</text:p>
          </table:table-cell>
          <table:table-cell table:style-name="ce72" office:value-type="float" office:value="133723.01" calcext:value-type="float">
            <text:p><text:s/>133 723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10:070503:869</text:p>
          </table:table-cell>
          <table:table-cell table:style-name="ce72" office:value-type="float" office:value="455052.57" calcext:value-type="float">
            <text:p><text:s/>455 052,5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10:080101:457</text:p>
          </table:table-cell>
          <table:table-cell table:style-name="ce72" office:value-type="float" office:value="116070.3" calcext:value-type="float">
            <text:p><text:s/>116 070,3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11:050101:2801</text:p>
          </table:table-cell>
          <table:table-cell table:style-name="ce72" office:value-type="float" office:value="190236.89" calcext:value-type="float">
            <text:p><text:s/>190 236,8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12:000000:10143</text:p>
          </table:table-cell>
          <table:table-cell table:style-name="ce72" office:value-type="float" office:value="485701.67" calcext:value-type="float">
            <text:p><text:s/>485 701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12:000000:10144</text:p>
          </table:table-cell>
          <table:table-cell table:style-name="ce72" office:value-type="float" office:value="14425581.89" calcext:value-type="float">
            <text:p><text:s/>14 425 581,8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12:000000:10145</text:p>
          </table:table-cell>
          <table:table-cell table:style-name="ce72" office:value-type="float" office:value="9221306.99" calcext:value-type="float">
            <text:p><text:s/>9 221 306,9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12:000000:10146</text:p>
          </table:table-cell>
          <table:table-cell table:style-name="ce72" office:value-type="float" office:value="5956034.27" calcext:value-type="float">
            <text:p><text:s/>5 956 034,2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12:000000:10147</text:p>
          </table:table-cell>
          <table:table-cell table:style-name="ce72" office:value-type="float" office:value="5928975.05" calcext:value-type="float">
            <text:p><text:s/>5 928 975,0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12:000000:10148</text:p>
          </table:table-cell>
          <table:table-cell table:style-name="ce72" office:value-type="float" office:value="13724485.87" calcext:value-type="float">
            <text:p><text:s/>13 724 485,8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12:010042:220</text:p>
          </table:table-cell>
          <table:table-cell table:style-name="ce72" office:value-type="float" office:value="2884081.37" calcext:value-type="float">
            <text:p><text:s/>2 884 081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12:010091:666</text:p>
          </table:table-cell>
          <table:table-cell table:style-name="ce72" office:value-type="float" office:value="2155780.73" calcext:value-type="float">
            <text:p><text:s/>2 155 780,7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12:010174:169</text:p>
          </table:table-cell>
          <table:table-cell table:style-name="ce72" office:value-type="float" office:value="1376517.7" calcext:value-type="float">
            <text:p><text:s/>1 376 517,7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12:010259:5392</text:p>
          </table:table-cell>
          <table:table-cell table:style-name="ce72" office:value-type="float" office:value="451882.44" calcext:value-type="float">
            <text:p><text:s/>451 882,4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12:010377:197</text:p>
          </table:table-cell>
          <table:table-cell table:style-name="ce72" office:value-type="float" office:value="3144960.03" calcext:value-type="float">
            <text:p><text:s/>3 144 960,0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12:010377:313</text:p>
          </table:table-cell>
          <table:table-cell table:style-name="ce72" office:value-type="float" office:value="393811.17" calcext:value-type="float">
            <text:p><text:s/>393 811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12:010377:314</text:p>
          </table:table-cell>
          <table:table-cell table:style-name="ce72" office:value-type="float" office:value="110586.6" calcext:value-type="float">
            <text:p><text:s/>110 586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12:010377:315</text:p>
          </table:table-cell>
          <table:table-cell table:style-name="ce72" office:value-type="float" office:value="147448.8" calcext:value-type="float">
            <text:p><text:s/>147 448,8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12:010377:316</text:p>
          </table:table-cell>
          <table:table-cell table:style-name="ce72" office:value-type="float" office:value="109972.23" calcext:value-type="float">
            <text:p><text:s/>109 972,2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12:010377:317</text:p>
          </table:table-cell>
          <table:table-cell table:style-name="ce72" office:value-type="float" office:value="122874" calcext:value-type="float">
            <text:p><text:s/>122 874,0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12:010377:318</text:p>
          </table:table-cell>
          <table:table-cell table:style-name="ce72" office:value-type="float" office:value="111815.34" calcext:value-type="float">
            <text:p><text:s/>111 815,3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12:010377:319</text:p>
          </table:table-cell>
          <table:table-cell table:style-name="ce72" office:value-type="float" office:value="137618.88" calcext:value-type="float">
            <text:p><text:s/>137 618,8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12:010377:320</text:p>
          </table:table-cell>
          <table:table-cell table:style-name="ce72" office:value-type="float" office:value="98299.2" calcext:value-type="float">
            <text:p><text:s/>98 299,2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12:010377:321</text:p>
          </table:table-cell>
          <table:table-cell table:style-name="ce72" office:value-type="float" office:value="257421.03" calcext:value-type="float">
            <text:p><text:s/>257 421,0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12:010377:322</text:p>
          </table:table-cell>
          <table:table-cell table:style-name="ce72" office:value-type="float" office:value="162193.68" calcext:value-type="float">
            <text:p><text:s/>162 193,6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12:010377:323</text:p>
          </table:table-cell>
          <table:table-cell table:style-name="ce72" office:value-type="float" office:value="213186.39" calcext:value-type="float">
            <text:p><text:s/>213 186,3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12:010377:324</text:p>
          </table:table-cell>
          <table:table-cell table:style-name="ce72" office:value-type="float" office:value="97070.46" calcext:value-type="float">
            <text:p><text:s/>97 070,4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12:010377:325</text:p>
          </table:table-cell>
          <table:table-cell table:style-name="ce72" office:value-type="float" office:value="135775.77" calcext:value-type="float">
            <text:p><text:s/>135 775,7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12:010377:326</text:p>
          </table:table-cell>
          <table:table-cell table:style-name="ce72" office:value-type="float" office:value="135775.77" calcext:value-type="float">
            <text:p><text:s/>135 775,7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12:010377:327</text:p>
          </table:table-cell>
          <table:table-cell table:style-name="ce72" office:value-type="float" office:value="113658.45" calcext:value-type="float">
            <text:p><text:s/>113 658,4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12:010431:2028</text:p>
          </table:table-cell>
          <table:table-cell table:style-name="ce72" office:value-type="float" office:value="101123.32" calcext:value-type="float">
            <text:p><text:s/>101 123,3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12:010444:398</text:p>
          </table:table-cell>
          <table:table-cell table:style-name="ce72" office:value-type="float" office:value="898505.51" calcext:value-type="float">
            <text:p><text:s/>898 505,5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12:010548:1916</text:p>
          </table:table-cell>
          <table:table-cell table:style-name="ce72" office:value-type="float" office:value="67801.11" calcext:value-type="float">
            <text:p><text:s/>67 801,1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12:010553:1834</text:p>
          </table:table-cell>
          <table:table-cell table:style-name="ce72" office:value-type="float" office:value="766435.8" calcext:value-type="float">
            <text:p><text:s/>766 435,8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12:020058:2850</text:p>
          </table:table-cell>
          <table:table-cell table:style-name="ce72" office:value-type="float" office:value="1166549.94" calcext:value-type="float">
            <text:p><text:s/>1 166 549,9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12:020058:3849</text:p>
          </table:table-cell>
          <table:table-cell table:style-name="ce72" office:value-type="float" office:value="237823.6" calcext:value-type="float">
            <text:p><text:s/>237 823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12:020136:182</text:p>
          </table:table-cell>
          <table:table-cell table:style-name="ce72" office:value-type="float" office:value="121743.69" calcext:value-type="float">
            <text:p><text:s/>121 743,6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12:020213:336</text:p>
          </table:table-cell>
          <table:table-cell table:style-name="ce72" office:value-type="float" office:value="1504444.01" calcext:value-type="float">
            <text:p><text:s/>1 504 444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12:020219:169</text:p>
          </table:table-cell>
          <table:table-cell table:style-name="ce72" office:value-type="float" office:value="1563070.66" calcext:value-type="float">
            <text:p><text:s/>1 563 070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12:020596:93</text:p>
          </table:table-cell>
          <table:table-cell table:style-name="ce72" office:value-type="float" office:value="756232.16" calcext:value-type="float">
            <text:p><text:s/>756 232,1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12:020623:238</text:p>
          </table:table-cell>
          <table:table-cell table:style-name="ce72" office:value-type="float" office:value="776831.93" calcext:value-type="float">
            <text:p><text:s/>776 831,9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12:020627:236</text:p>
          </table:table-cell>
          <table:table-cell table:style-name="ce72" office:value-type="float" office:value="1409940.81" calcext:value-type="float">
            <text:p><text:s/>1 409 940,8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12:020747:820</text:p>
          </table:table-cell>
          <table:table-cell table:style-name="ce72" office:value-type="float" office:value="780599.31" calcext:value-type="float">
            <text:p><text:s/>780 599,3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12:020771:364</text:p>
          </table:table-cell>
          <table:table-cell table:style-name="ce72" office:value-type="float" office:value="3881430.45" calcext:value-type="float">
            <text:p><text:s/>3 881 430,4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12:020966:427</text:p>
          </table:table-cell>
          <table:table-cell table:style-name="ce72" office:value-type="float" office:value="1046595.17" calcext:value-type="float">
            <text:p><text:s/>1 046 595,1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12:021098:450</text:p>
          </table:table-cell>
          <table:table-cell table:style-name="ce72" office:value-type="float" office:value="1297293.66" calcext:value-type="float">
            <text:p><text:s/>1 297 293,6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12:022013:248</text:p>
          </table:table-cell>
          <table:table-cell table:style-name="ce72" office:value-type="float" office:value="1062374.56" calcext:value-type="float">
            <text:p><text:s/>1 062 374,5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12:022079:237</text:p>
          </table:table-cell>
          <table:table-cell table:style-name="ce72" office:value-type="float" office:value="600628.38" calcext:value-type="float">
            <text:p><text:s/>600 628,3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12:022081:282</text:p>
          </table:table-cell>
          <table:table-cell table:style-name="ce72" office:value-type="float" office:value="1022463.78" calcext:value-type="float">
            <text:p><text:s/>1 022 463,7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12:022090:500</text:p>
          </table:table-cell>
          <table:table-cell table:style-name="ce72" office:value-type="float" office:value="311646.72" calcext:value-type="float">
            <text:p><text:s/>311 646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12:030024:551</text:p>
          </table:table-cell>
          <table:table-cell table:style-name="ce72" office:value-type="float" office:value="591500.31" calcext:value-type="float">
            <text:p><text:s/>591 500,3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12:030036:292</text:p>
          </table:table-cell>
          <table:table-cell table:style-name="ce72" office:value-type="float" office:value="1345348.26" calcext:value-type="float">
            <text:p><text:s/>1 345 348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12:030040:502</text:p>
          </table:table-cell>
          <table:table-cell table:style-name="ce72" office:value-type="float" office:value="2071825.33" calcext:value-type="float">
            <text:p><text:s/>2 071 825,3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12:030045:56</text:p>
          </table:table-cell>
          <table:table-cell table:style-name="ce72" office:value-type="float" office:value="6095175.65" calcext:value-type="float">
            <text:p><text:s/>6 095 175,6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12:030071:2152</text:p>
          </table:table-cell>
          <table:table-cell table:style-name="ce72" office:value-type="float" office:value="259345.22" calcext:value-type="float">
            <text:p><text:s/>259 345,2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12:030071:2153</text:p>
          </table:table-cell>
          <table:table-cell table:style-name="ce72" office:value-type="float" office:value="259968.64" calcext:value-type="float">
            <text:p><text:s/>259 968,6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12:030071:2154</text:p>
          </table:table-cell>
          <table:table-cell table:style-name="ce72" office:value-type="float" office:value="263085.77" calcext:value-type="float">
            <text:p><text:s/>263 085,7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12:030071:2159</text:p>
          </table:table-cell>
          <table:table-cell table:style-name="ce72" office:value-type="float" office:value="155233.07" calcext:value-type="float">
            <text:p><text:s/>155 233,0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12:030071:2162</text:p>
          </table:table-cell>
          <table:table-cell table:style-name="ce72" office:value-type="float" office:value="155856.5" calcext:value-type="float">
            <text:p><text:s/>155 856,5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12:030071:2164</text:p>
          </table:table-cell>
          <table:table-cell table:style-name="ce72" office:value-type="float" office:value="155856.5" calcext:value-type="float">
            <text:p><text:s/>155 856,5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12:030071:2167</text:p>
          </table:table-cell>
          <table:table-cell table:style-name="ce72" office:value-type="float" office:value="259345.22" calcext:value-type="float">
            <text:p><text:s/>259 345,2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12:030071:2170</text:p>
          </table:table-cell>
          <table:table-cell table:style-name="ce72" office:value-type="float" office:value="260592.07" calcext:value-type="float">
            <text:p><text:s/>260 592,0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12:030105:2172</text:p>
          </table:table-cell>
          <table:table-cell table:style-name="ce72" office:value-type="float" office:value="1667164.01" calcext:value-type="float">
            <text:p><text:s/>1 667 164,0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12:030105:2214</text:p>
          </table:table-cell>
          <table:table-cell table:style-name="ce72" office:value-type="float" office:value="1493738.72" calcext:value-type="float">
            <text:p><text:s/>1 493 738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12:030105:6382</text:p>
          </table:table-cell>
          <table:table-cell table:style-name="ce72" office:value-type="float" office:value="409441.65" calcext:value-type="float">
            <text:p><text:s/>409 441,6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12:030156:224</text:p>
          </table:table-cell>
          <table:table-cell table:style-name="ce72" office:value-type="float" office:value="570999.54" calcext:value-type="float">
            <text:p><text:s/>570 999,5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12:030198:690</text:p>
          </table:table-cell>
          <table:table-cell table:style-name="ce72" office:value-type="float" office:value="1773146.56" calcext:value-type="float">
            <text:p><text:s/>1 773 146,5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12:030522:303</text:p>
          </table:table-cell>
          <table:table-cell table:style-name="ce72" office:value-type="float" office:value="1737204.4" calcext:value-type="float">
            <text:p><text:s/>1 737 204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12:030713:729</text:p>
          </table:table-cell>
          <table:table-cell table:style-name="ce72" office:value-type="float" office:value="5406028.7" calcext:value-type="float">
            <text:p><text:s/>5 406 028,7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12:030835:594</text:p>
          </table:table-cell>
          <table:table-cell table:style-name="ce72" office:value-type="float" office:value="3186331.28" calcext:value-type="float">
            <text:p><text:s/>3 186 331,2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12:030844:1179</text:p>
          </table:table-cell>
          <table:table-cell table:style-name="ce72" office:value-type="float" office:value="966733.43" calcext:value-type="float">
            <text:p><text:s/>966 733,4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12:032089:606</text:p>
          </table:table-cell>
          <table:table-cell table:style-name="ce72" office:value-type="float" office:value="1298708.37" calcext:value-type="float">
            <text:p><text:s/>1 298 708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12:032089:607</text:p>
          </table:table-cell>
          <table:table-cell table:style-name="ce72" office:value-type="float" office:value="1236460.91" calcext:value-type="float">
            <text:p><text:s/>1 236 460,9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12:032112:271</text:p>
          </table:table-cell>
          <table:table-cell table:style-name="ce72" office:value-type="float" office:value="1192604.75" calcext:value-type="float">
            <text:p><text:s/>1 192 604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12:032116:184</text:p>
          </table:table-cell>
          <table:table-cell table:style-name="ce72" office:value-type="float" office:value="325179.62" calcext:value-type="float">
            <text:p><text:s/>325 179,6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12:040011:153</text:p>
          </table:table-cell>
          <table:table-cell table:style-name="ce72" office:value-type="float" office:value="3404321.92" calcext:value-type="float">
            <text:p><text:s/>3 404 321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12:040058:2106</text:p>
          </table:table-cell>
          <table:table-cell table:style-name="ce72" office:value-type="float" office:value="1574625.96" calcext:value-type="float">
            <text:p><text:s/>1 574 625,9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12:040085:389</text:p>
          </table:table-cell>
          <table:table-cell table:style-name="ce72" office:value-type="float" office:value="39276032.41" calcext:value-type="float">
            <text:p><text:s/>39 276 032,4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12:040100:1217</text:p>
          </table:table-cell>
          <table:table-cell table:style-name="ce72" office:value-type="float" office:value="1764706.47" calcext:value-type="float">
            <text:p><text:s/>1 764 706,4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12:040126:230</text:p>
          </table:table-cell>
          <table:table-cell table:style-name="ce72" office:value-type="float" office:value="817513.75" calcext:value-type="float">
            <text:p><text:s/>817 513,7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12:040214:963</text:p>
          </table:table-cell>
          <table:table-cell table:style-name="ce72" office:value-type="float" office:value="875497.1" calcext:value-type="float">
            <text:p><text:s/>875 497,1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12:040258:176</text:p>
          </table:table-cell>
          <table:table-cell table:style-name="ce72" office:value-type="float" office:value="2105678.52" calcext:value-type="float">
            <text:p><text:s/>2 105 678,5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12:040281:1016</text:p>
          </table:table-cell>
          <table:table-cell table:style-name="ce72" office:value-type="float" office:value="723826.48" calcext:value-type="float">
            <text:p><text:s/>723 826,4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12:040446:938</text:p>
          </table:table-cell>
          <table:table-cell table:style-name="ce72" office:value-type="float" office:value="521034.19" calcext:value-type="float">
            <text:p><text:s/>521 034,1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12:040470:462</text:p>
          </table:table-cell>
          <table:table-cell table:style-name="ce72" office:value-type="float" office:value="4371501.93" calcext:value-type="float">
            <text:p><text:s/>4 371 501,9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12:040478:10</text:p>
          </table:table-cell>
          <table:table-cell table:style-name="ce72" office:value-type="float" office:value="787684.72" calcext:value-type="float">
            <text:p><text:s/>787 684,7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12:040489:184</text:p>
          </table:table-cell>
          <table:table-cell table:style-name="ce72" office:value-type="float" office:value="1069469.18" calcext:value-type="float">
            <text:p><text:s/>1 069 469,1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12:040489:306</text:p>
          </table:table-cell>
          <table:table-cell table:style-name="ce72" office:value-type="float" office:value="681026.53" calcext:value-type="float">
            <text:p><text:s/>681 026,5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12:040489:307</text:p>
          </table:table-cell>
          <table:table-cell table:style-name="ce72" office:value-type="float" office:value="362689.55" calcext:value-type="float">
            <text:p><text:s/>362 689,5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12:040570:224</text:p>
          </table:table-cell>
          <table:table-cell table:style-name="ce72" office:value-type="float" office:value="1199686.23" calcext:value-type="float">
            <text:p><text:s/>1 199 686,2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12:040672:94</text:p>
          </table:table-cell>
          <table:table-cell table:style-name="ce72" office:value-type="float" office:value="428564.35" calcext:value-type="float">
            <text:p><text:s/>428 564,35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19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12:040791:32</text:p>
          </table:table-cell>
          <table:table-cell table:style-name="ce72" office:value-type="float" office:value="1597501.23" calcext:value-type="float">
            <text:p><text:s/>1 597 501,2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12:040815:54</text:p>
          </table:table-cell>
          <table:table-cell table:style-name="ce72" office:value-type="float" office:value="932811.26" calcext:value-type="float">
            <text:p><text:s/>932 811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12:040841:2308</text:p>
          </table:table-cell>
          <table:table-cell table:style-name="ce72" office:value-type="float" office:value="2633559.02" calcext:value-type="float">
            <text:p><text:s/>2 633 559,0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12:040841:2310</text:p>
          </table:table-cell>
          <table:table-cell table:style-name="ce72" office:value-type="float" office:value="38852.67" calcext:value-type="float">
            <text:p><text:s/>38 852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12:040841:2311</text:p>
          </table:table-cell>
          <table:table-cell table:style-name="ce72" office:value-type="float" office:value="769717.6" calcext:value-type="float">
            <text:p><text:s/>769 717,6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12:040841:2313</text:p>
          </table:table-cell>
          <table:table-cell table:style-name="ce72" office:value-type="float" office:value="293432.76" calcext:value-type="float">
            <text:p><text:s/>293 432,7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12:040841:2316</text:p>
          </table:table-cell>
          <table:table-cell table:style-name="ce72" office:value-type="float" office:value="258927.24" calcext:value-type="float">
            <text:p><text:s/>258 927,2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12:040841:2317</text:p>
          </table:table-cell>
          <table:table-cell table:style-name="ce72" office:value-type="float" office:value="827317.37" calcext:value-type="float">
            <text:p><text:s/>827 317,3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12:040841:2360</text:p>
          </table:table-cell>
          <table:table-cell table:style-name="ce72" office:value-type="float" office:value="8416629.67" calcext:value-type="float">
            <text:p><text:s/>8 416 629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12:040841:2362</text:p>
          </table:table-cell>
          <table:table-cell table:style-name="ce72" office:value-type="float" office:value="243168.82" calcext:value-type="float">
            <text:p><text:s/>243 168,8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12:040841:2363</text:p>
          </table:table-cell>
          <table:table-cell table:style-name="ce72" office:value-type="float" office:value="224150.03" calcext:value-type="float">
            <text:p><text:s/>224 150,0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12:040841:2364</text:p>
          </table:table-cell>
          <table:table-cell table:style-name="ce72" office:value-type="float" office:value="836555.06" calcext:value-type="float">
            <text:p><text:s/>836 555,0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12:040841:2365</text:p>
          </table:table-cell>
          <table:table-cell table:style-name="ce72" office:value-type="float" office:value="1540521.99" calcext:value-type="float">
            <text:p><text:s/>1 540 521,99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12:040841:2366</text:p>
          </table:table-cell>
          <table:table-cell table:style-name="ce72" office:value-type="float" office:value="3816799.46" calcext:value-type="float">
            <text:p><text:s/>3 816 799,4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12:040841:747</text:p>
          </table:table-cell>
          <table:table-cell table:style-name="ce72" office:value-type="float" office:value="521929.94" calcext:value-type="float">
            <text:p><text:s/>521 929,9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12:040841:748</text:p>
          </table:table-cell>
          <table:table-cell table:style-name="ce72" office:value-type="float" office:value="179863.41" calcext:value-type="float">
            <text:p><text:s/>179 863,4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12:040841:749</text:p>
          </table:table-cell>
          <table:table-cell table:style-name="ce72" office:value-type="float" office:value="361900.4" calcext:value-type="float">
            <text:p><text:s/>361 900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12:040841:750</text:p>
          </table:table-cell>
          <table:table-cell table:style-name="ce72" office:value-type="float" office:value="1345986.94" calcext:value-type="float">
            <text:p><text:s/>1 345 986,9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12:040841:751</text:p>
          </table:table-cell>
          <table:table-cell table:style-name="ce72" office:value-type="float" office:value="50535.64" calcext:value-type="float">
            <text:p><text:s/>50 535,64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12:040851:10</text:p>
          </table:table-cell>
          <table:table-cell table:style-name="ce72" office:value-type="float" office:value="1059303.96" calcext:value-type="float">
            <text:p><text:s/>1 059 303,9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12:040851:9</text:p>
          </table:table-cell>
          <table:table-cell table:style-name="ce72" office:value-type="float" office:value="3689854.92" calcext:value-type="float">
            <text:p><text:s/>3 689 854,92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12:040858:74</text:p>
          </table:table-cell>
          <table:table-cell table:style-name="ce72" office:value-type="float" office:value="4481364.67" calcext:value-type="float">
            <text:p><text:s/>4 481 364,6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12:041013:58</text:p>
          </table:table-cell>
          <table:table-cell table:style-name="ce72" office:value-type="float" office:value="288782.73" calcext:value-type="float">
            <text:p><text:s/>288 782,73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12:041040:86</text:p>
          </table:table-cell>
          <table:table-cell table:style-name="ce72" office:value-type="float" office:value="174081.26" calcext:value-type="float">
            <text:p><text:s/>174 081,26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12:041106:164</text:p>
          </table:table-cell>
          <table:table-cell table:style-name="ce72" office:value-type="float" office:value="3060344.3" calcext:value-type="float">
            <text:p><text:s/>3 060 344,3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12:041398:1453</text:p>
          </table:table-cell>
          <table:table-cell table:style-name="ce72" office:value-type="float" office:value="456371.41" calcext:value-type="float">
            <text:p><text:s/>456 371,41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12:041451:281</text:p>
          </table:table-cell>
          <table:table-cell table:style-name="ce72" office:value-type="float" office:value="432731.68" calcext:value-type="float">
            <text:p><text:s/>432 731,68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12:041584:23</text:p>
          </table:table-cell>
          <table:table-cell table:style-name="ce72" office:value-type="float" office:value="414111.4" calcext:value-type="float">
            <text:p><text:s/>414 111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19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12:041629:341</text:p>
          </table:table-cell>
          <table:table-cell table:style-name="ce72" office:value-type="float" office:value="23352138" calcext:value-type="float">
            <text:p><text:s/>23 352 138,0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19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12:042015:472</text:p>
          </table:table-cell>
          <table:table-cell table:style-name="ce72" office:value-type="float" office:value="1119039.57" calcext:value-type="float">
            <text:p><text:s/>1 119 039,57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13:010110:1327</text:p>
          </table:table-cell>
          <table:table-cell table:style-name="ce72" office:value-type="float" office:value="897250.4" calcext:value-type="float">
            <text:p><text:s/>897 250,40 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1" table:number-rows-repeated="179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9:050403:5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9:050403:5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12:030105:65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12:040286:15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12:040486:2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12:040489:3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12:040815: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1:000000:8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1:010203:5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050302:19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050302:29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060203:2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060203:3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1:060203:52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1:060203:9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1:090201:13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1:130201:6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1:150102:2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1:150204: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1:150210:1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1:150235:5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1:150415:3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1:150419:1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1:150421:3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1:160102:13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2:030201: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2:030201: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2:060101:57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2:060101:58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2:060101:77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2:060102:24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2:070101:19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2:070102:10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2:070103:1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2:070103:1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2:070103:1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2:080201:5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2:090202:16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2:090401:7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2:091801:1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2:110102:18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2:110201: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2:120101:13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2:140201:10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2:150201:2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2:160301:3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2:170101:1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2:180101:2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2:190101:18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2:220501:13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3:050101:3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3:060702:2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3:110501:1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4:010106:15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4:010106:152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4:040102:90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4:100103:4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4:100103:4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4:100103:4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4:100103:4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4:100103:4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4:100103:4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4:100103:4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4:100103:4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4:100103:4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4:100103:4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4:100103:4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4:100103:4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4:100103:4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4:100103:4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4:100103:4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4:100103:4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4:100103:4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4:100103:4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4:100103:4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4:100103:4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4:100103:4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4:100103:4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4:100103:4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4:100103:4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4:100103:4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4:100103:4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4:100103:4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4:100103:4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4:100103:4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4:100103:4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4:100103:4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4:100103:4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4:100103:4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4:100103:4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4:100103:4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4:100103:4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4:100103:4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4:100103:4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4:100103:4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4:100103:4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4:100103:4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4:100103:4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4:100103:4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4:100103:4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4:100103: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4:100103:4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4:100103:4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4:100103:4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4:100103:4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4:100103:4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4:100103:4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4:100103:4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4:100103:4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4:100103:4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4:100103:4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4:100103:4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4:100103:4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4:100103:4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4:100103:4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4:100103:4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4:100103:4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4:100103:4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4:100103:4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4:100103:4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4:100103:4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4:100103:4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4:100103:4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4:100103:4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4:100103:4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4:100103:5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4:100103:5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4:100103:5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4:100103:5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4:100103:5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4:100103:5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4:100103:5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4:100103:5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4:100103:5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4:100103:5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4:100103:5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4:100103:5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4:100103:5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4:100103:5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4:100103:5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4:100103:5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4:100103:5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4:100103:5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4:100103:5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4:100103:5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4:100103:5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4:100103:5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4:100103:5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4:100103:5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4:100103:5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4:100103:5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4:100103:5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4:100103:5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4:100103:5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4:100103:5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4:100103: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4:100103:5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4:100103:5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4:100103:5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4:100103:5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4:100103:5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4:100103:5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4:100103:5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4:100103:5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4:100103:5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4:100103:5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4:100103:5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4:100103:5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4:100103:5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4:100103:5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4:100103:5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4:100103:5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4:100103:5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4:100103:5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4:100103:5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4:100103:5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4:100103:5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4:100103:5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4:100103:5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4:100103:5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4:100103:5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4:100103:5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4:100103:6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4:100103:6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4:100103:6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4:100103:6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4:100103:6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4:100103:6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4:100103:6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4:100103:6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4:100103:7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4:100103:7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4:100103:7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4:100103:7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4:160101:7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4:160101:8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5:030106:3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5:030107:4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5:030116:1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5:030122:3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5:030122:3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5:030122:3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5:030122:3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5:030122:3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5:030122:3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5:040131:5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5:040132:6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5:060103:18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5:120101:11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5:120103:3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5:150102:2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5:180106:4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6:020101:10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6:080204:5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6:110101:12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6:110101:17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6:110201:7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6:130102:2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7:220701:16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7:240201:31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7:250501:41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7:250601:13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8:040103:16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8:060101: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8:100102:5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8:100102:9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8:100104:14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8:100406:7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8:110108:25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8:110109:12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8:110109:34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8:110109:40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8:110109:48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8:110111: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08:120104:2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08:120107:10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08:120107:4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08:120107:5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08:120107:5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08:120107:5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08:120107:5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08:120107:5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08:120107:5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08:120107:5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08:120107:5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08:120107:5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08:120107:5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08:120107:5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08:120107:5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08:120107:5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08:120107:5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08:120107:5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08:120107:5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08:120107:5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08:120107:5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08:120107:5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08:120107:5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08:120107:5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08:120107:5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08:120107:5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08:120107:5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08:120107:5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08:120107:5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08:120107:5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08:120107:6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08:120107:6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08:120107:6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08:120107:6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08:120107:6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08:120107:6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08:120107:6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08:120107:6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08:120107:6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08:120107:6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08:120107:6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08:120107:6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08:120107:6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08:120107:6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08:120107:6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08:120107:6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08:120107:6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08:120107:6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08:120107:6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08:120107:6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08:120107:6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08:120107:6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08:120107:6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08:120107:6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08:120107:6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08:120107:6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08:120107:6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08:120107:6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08:120107:6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08:120107:6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08:120107:6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08:120107:6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08:120107:7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08:120107:7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08:120107:7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08:120107:7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08:120107:7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08:120107:7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08:120107:7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08:120107:9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08:120107:9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08:120107:9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08:120107:9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08:120107:9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08:120107:9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08:120107:9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08:120107:9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08:120107:9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08:120107:9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09:050502:9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09:050503:3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09:050601:36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09:060101:1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09:060101:5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09:080601: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09:090101:26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09:090101:28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09:090101:34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09:090101:48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09:090413:9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09:100101:13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09:100101:15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09:100105:2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16-07-21" calcext:value-type="date">
            <text:p>21.07.2016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09:100105: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09:110601:2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09:130301: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09:130307:1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09:140102:3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09:140102:3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09:140104:5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09:150101:4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10:020301:1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10:030102:8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10:070502:14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10:070502:8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10:080101:5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10:110102:4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10:110301: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10:110308:11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10:110310:14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11:050101:16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11:050101:16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11:050101:18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11:070201:11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11:130301:14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11:130301:18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11:130301:21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11:130301:4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11:130301:45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11:130301:9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11:160101:20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11:160101:23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12:010006:2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12:010025:1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12:010365:1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12:010434:2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12:010539:1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12:020005:1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12:020007:1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12:020008:2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12:020038:3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12:020173:2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12:020287:7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12:020303: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12:020303: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12:020305:2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12:020305:3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12:020305:3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12:020305:3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12:020305:3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12:020305:3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12:020307:22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12:020307:25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12:020307:2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12:020307:2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12:020307:2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12:020307:3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12:020307:3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12:020309:6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12:020364: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12:020747:6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12:020949:15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12:020949:16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12:020949:17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12:020949:18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12:020949:18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12:020949:7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12:020949:7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12:021014:9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12:022033:3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12:022077: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12:030007:6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12:030064:1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12:030067:8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12:030071:3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12:030105:6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12:030110:5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12:030127: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12:030210: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12:030217: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12:030240: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12:030251:10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12:030251:3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12:030294: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12:030530:1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12:030562: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12:032015:1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12:032085:4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12:032100:1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12:040064:5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12:040066: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12:040116: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12:040176:2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12:040234: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12:040258: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12:040286:2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12:040393: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12:040446:1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12:040446:1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12:040446:1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12:040467:8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12:040486:2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12:040555: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12:040655: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12:040697: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12:040795: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12:040805: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12:040815: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12:040820:1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12:040942: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12:040943: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12:040943: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12:040943: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12:040943: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12:040943: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12:040943: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12:040943: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12:040943: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12:040943: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12:040943: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12:040943: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12:040943: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9" office:value-type="string" calcext:value-type="string">
            <text:p>30:12:040980: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9" office:value-type="string" calcext:value-type="string">
            <text:p>30:12:041060:1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9" office:value-type="string" calcext:value-type="string">
            <text:p>30:12:041338: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9" office:value-type="string" calcext:value-type="string">
            <text:p>30:12:041355: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9" office:value-type="string" calcext:value-type="string">
            <text:p>30:12:041455: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9" office:value-type="string" calcext:value-type="string">
            <text:p>30:12:041556: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9" office:value-type="string" calcext:value-type="string">
            <text:p>30:12:042006:1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9" office:value-type="string" calcext:value-type="string">
            <text:p>30:12:042022:2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9" office:value-type="string" calcext:value-type="string">
            <text:p>30:13:010127: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9" office:value-type="string" calcext:value-type="string">
            <text:p>30:00:000000:2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9" office:value-type="string" calcext:value-type="string">
            <text:p>30:01:000000:6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9" office:value-type="string" calcext:value-type="string">
            <text:p>30:01:030105:5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9" office:value-type="string" calcext:value-type="string">
            <text:p>30:01:060202:2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9" office:value-type="string" calcext:value-type="string">
            <text:p>30:01:060203:46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9" office:value-type="string" calcext:value-type="string">
            <text:p>30:01:060203:50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9" office:value-type="string" calcext:value-type="string">
            <text:p>30:01:060203:9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9" office:value-type="string" calcext:value-type="string">
            <text:p>30:01:060204:1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9" office:value-type="string" calcext:value-type="string">
            <text:p>30:01:060204:2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9" office:value-type="string" calcext:value-type="string">
            <text:p>30:01:090201:15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9" office:value-type="string" calcext:value-type="string">
            <text:p>30:01:090201:1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9" office:value-type="string" calcext:value-type="string">
            <text:p>30:01:150101:16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9" office:value-type="string" calcext:value-type="string">
            <text:p>30:01:150101:2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9" office:value-type="string" calcext:value-type="string">
            <text:p>30:01:150101:3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9" office:value-type="string" calcext:value-type="string">
            <text:p>30:01:150102:11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9" office:value-type="string" calcext:value-type="string">
            <text:p>30:01:150103:13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9" office:value-type="string" calcext:value-type="string">
            <text:p>30:01:150103:13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9" office:value-type="string" calcext:value-type="string">
            <text:p>30:01:150103:13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9" office:value-type="string" calcext:value-type="string">
            <text:p>30:01:150103:17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9" office:value-type="string" calcext:value-type="string">
            <text:p>30:01:150103:4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9" office:value-type="string" calcext:value-type="string">
            <text:p>30:01:150230:16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9" office:value-type="string" calcext:value-type="string">
            <text:p>30:01:150234:4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9" office:value-type="string" calcext:value-type="string">
            <text:p>30:01:150301:17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9" office:value-type="string" calcext:value-type="string">
            <text:p>30:01:150302:17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9" office:value-type="string" calcext:value-type="string">
            <text:p>30:01:150401:1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9" office:value-type="string" calcext:value-type="string">
            <text:p>30:01:150409:8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9" office:value-type="string" calcext:value-type="string">
            <text:p>30:02:010201:2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9" office:value-type="string" calcext:value-type="string">
            <text:p>30:02:010201:3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9" office:value-type="string" calcext:value-type="string">
            <text:p>30:02:010201:3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9" office:value-type="string" calcext:value-type="string">
            <text:p>30:02:050101:1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9" office:value-type="string" calcext:value-type="string">
            <text:p>30:02:090202:10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9" office:value-type="string" calcext:value-type="string">
            <text:p>30:02:090202:11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9" office:value-type="string" calcext:value-type="string">
            <text:p>30:02:090901:2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9" office:value-type="string" calcext:value-type="string">
            <text:p>30:02:110101:11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9" office:value-type="string" calcext:value-type="string">
            <text:p>30:02:110101:11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9" office:value-type="string" calcext:value-type="string">
            <text:p>30:02:110101:11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9" office:value-type="string" calcext:value-type="string">
            <text:p>30:02:110101:11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9" office:value-type="string" calcext:value-type="string">
            <text:p>30:02:110102:21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9" office:value-type="string" calcext:value-type="string">
            <text:p>30:02:110102:23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9" office:value-type="string" calcext:value-type="string">
            <text:p>30:02:110102:23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9" office:value-type="string" calcext:value-type="string">
            <text:p>30:02:110102:25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9" office:value-type="string" calcext:value-type="string">
            <text:p>30:02:140201:10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9" office:value-type="string" calcext:value-type="string">
            <text:p>30:02:140201:10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9" office:value-type="string" calcext:value-type="string">
            <text:p>30:02:140201:10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9" office:value-type="string" calcext:value-type="string">
            <text:p>30:02:140201:10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9" office:value-type="string" calcext:value-type="string">
            <text:p>30:02:140201:8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9" office:value-type="string" calcext:value-type="string">
            <text:p>30:02:180301:21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9" office:value-type="string" calcext:value-type="string">
            <text:p>30:02:180301:22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9" office:value-type="string" calcext:value-type="string">
            <text:p>30:02:180301:24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9" office:value-type="string" calcext:value-type="string">
            <text:p>30:02:180301:24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9" office:value-type="string" calcext:value-type="string">
            <text:p>30:03:000000:11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9" office:value-type="string" calcext:value-type="string">
            <text:p>30:03:010101:9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9" office:value-type="string" calcext:value-type="string">
            <text:p>30:03:050101:26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9" office:value-type="string" calcext:value-type="string">
            <text:p>30:03:050101:26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9" office:value-type="string" calcext:value-type="string">
            <text:p>30:03:050101:48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9" office:value-type="string" calcext:value-type="string">
            <text:p>30:03:050103:13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9" office:value-type="string" calcext:value-type="string">
            <text:p>30:03:050103:16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9" office:value-type="string" calcext:value-type="string">
            <text:p>30:03:110102:5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9" office:value-type="string" calcext:value-type="string">
            <text:p>30:03:120103:6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9" office:value-type="string" calcext:value-type="string">
            <text:p>30:04:030203:23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9" office:value-type="string" calcext:value-type="string">
            <text:p>30:04:030203:25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9" office:value-type="string" calcext:value-type="string">
            <text:p>30:04:090101:82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9" office:value-type="string" calcext:value-type="string">
            <text:p>30:04:100103:4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9" office:value-type="string" calcext:value-type="string">
            <text:p>30:04:100103:5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9" office:value-type="string" calcext:value-type="string">
            <text:p>30:04:100103:5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9" office:value-type="string" calcext:value-type="string">
            <text:p>30:04:100103:5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9" office:value-type="string" calcext:value-type="string">
            <text:p>30:04:100103:5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9" office:value-type="string" calcext:value-type="string">
            <text:p>30:04:100103:5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9" office:value-type="string" calcext:value-type="string">
            <text:p>30:04:100103:6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9" office:value-type="string" calcext:value-type="string">
            <text:p>30:04:100103:6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9" office:value-type="string" calcext:value-type="string">
            <text:p>30:04:100103:6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9" office:value-type="string" calcext:value-type="string">
            <text:p>30:04:100103:6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9" office:value-type="string" calcext:value-type="string">
            <text:p>30:04:100103:6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9" office:value-type="string" calcext:value-type="string">
            <text:p>30:04:100103:6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9" office:value-type="string" calcext:value-type="string">
            <text:p>30:04:100103:6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9" office:value-type="string" calcext:value-type="string">
            <text:p>30:04:100103:6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9" office:value-type="string" calcext:value-type="string">
            <text:p>30:04:100103:6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9" office:value-type="string" calcext:value-type="string">
            <text:p>30:04:100103:7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9" office:value-type="string" calcext:value-type="string">
            <text:p>30:04:100103:7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9" office:value-type="string" calcext:value-type="string">
            <text:p>30:04:110101:100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9" office:value-type="string" calcext:value-type="string">
            <text:p>30:04:110101:100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9" office:value-type="string" calcext:value-type="string">
            <text:p>30:04:110101:100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9" office:value-type="string" calcext:value-type="string">
            <text:p>30:04:110101:100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9" office:value-type="string" calcext:value-type="string">
            <text:p>30:04:110101:100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9" office:value-type="string" calcext:value-type="string">
            <text:p>30:04:110101:100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9" office:value-type="string" calcext:value-type="string">
            <text:p>30:04:110101:100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9" office:value-type="string" calcext:value-type="string">
            <text:p>30:04:110101:101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9" office:value-type="string" calcext:value-type="string">
            <text:p>30:04:110101:101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9" office:value-type="string" calcext:value-type="string">
            <text:p>30:04:110101:101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9" office:value-type="string" calcext:value-type="string">
            <text:p>30:04:110101:101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9" office:value-type="string" calcext:value-type="string">
            <text:p>30:04:110101:103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9" office:value-type="string" calcext:value-type="string">
            <text:p>30:04:110101:103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9" office:value-type="string" calcext:value-type="string">
            <text:p>30:04:110101:103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9" office:value-type="string" calcext:value-type="string">
            <text:p>30:04:110101:103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9" office:value-type="string" calcext:value-type="string">
            <text:p>30:04:110101:103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9" office:value-type="string" calcext:value-type="string">
            <text:p>30:04:110101:103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9" office:value-type="string" calcext:value-type="string">
            <text:p>30:04:110101:103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9" office:value-type="string" calcext:value-type="string">
            <text:p>30:04:110101:104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9" office:value-type="string" calcext:value-type="string">
            <text:p>30:04:110101:105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9" office:value-type="string" calcext:value-type="string">
            <text:p>30:04:110101:106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9" office:value-type="string" calcext:value-type="string">
            <text:p>30:04:160101:7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9" office:value-type="string" calcext:value-type="string">
            <text:p>30:04:160101:7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9" office:value-type="string" calcext:value-type="string">
            <text:p>30:04:160101:7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9" office:value-type="string" calcext:value-type="string">
            <text:p>30:04:160101:8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9" office:value-type="string" calcext:value-type="string">
            <text:p>30:04:160101:8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9" office:value-type="string" calcext:value-type="string">
            <text:p>30:05:000000:18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9" office:value-type="string" calcext:value-type="string">
            <text:p>30:05:030101:19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9" office:value-type="string" calcext:value-type="string">
            <text:p>30:05:040131:4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9" office:value-type="string" calcext:value-type="string">
            <text:p>30:05:080101:7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9" office:value-type="string" calcext:value-type="string">
            <text:p>30:05:080101:7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9" office:value-type="string" calcext:value-type="string">
            <text:p>30:05:120101:14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9" office:value-type="string" calcext:value-type="string">
            <text:p>30:05:120101:16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9" office:value-type="string" calcext:value-type="string">
            <text:p>30:05:120103:5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9" office:value-type="string" calcext:value-type="string">
            <text:p>30:05:120103:8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9" office:value-type="string" calcext:value-type="string">
            <text:p>30:05:190104:2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9" office:value-type="string" calcext:value-type="string">
            <text:p>30:06:020101:11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9" office:value-type="string" calcext:value-type="string">
            <text:p>30:06:020101:11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9" office:value-type="string" calcext:value-type="string">
            <text:p>30:06:020101:11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9" office:value-type="string" calcext:value-type="string">
            <text:p>30:06:020101:11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9" office:value-type="string" calcext:value-type="string">
            <text:p>30:06:020101:11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9" office:value-type="string" calcext:value-type="string">
            <text:p>30:06:020101:11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9" office:value-type="string" calcext:value-type="string">
            <text:p>30:06:020101:11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9" office:value-type="string" calcext:value-type="string">
            <text:p>30:06:020101:11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9" office:value-type="string" calcext:value-type="string">
            <text:p>30:06:020101:11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9" office:value-type="string" calcext:value-type="string">
            <text:p>30:06:020101:11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9" office:value-type="string" calcext:value-type="string">
            <text:p>30:06:020101:11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9" office:value-type="string" calcext:value-type="string">
            <text:p>30:06:020101:11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9" office:value-type="string" calcext:value-type="string">
            <text:p>30:06:020101:11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9" office:value-type="string" calcext:value-type="string">
            <text:p>30:06:020101:11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9" office:value-type="string" calcext:value-type="string">
            <text:p>30:06:020101:11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9" office:value-type="string" calcext:value-type="string">
            <text:p>30:06:020101:11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9" office:value-type="string" calcext:value-type="string">
            <text:p>30:06:020101:11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9" office:value-type="string" calcext:value-type="string">
            <text:p>30:06:020101:11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9" office:value-type="string" calcext:value-type="string">
            <text:p>30:06:020101:11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9" office:value-type="string" calcext:value-type="string">
            <text:p>30:06:020101:11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9" office:value-type="string" calcext:value-type="string">
            <text:p>30:06:020101:11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9" office:value-type="string" calcext:value-type="string">
            <text:p>30:06:020101:11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9" office:value-type="string" calcext:value-type="string">
            <text:p>30:06:020101:11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9" office:value-type="string" calcext:value-type="string">
            <text:p>30:06:020101:11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9" office:value-type="string" calcext:value-type="string">
            <text:p>30:06:020101:1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9" office:value-type="string" calcext:value-type="string">
            <text:p>30:06:020101:8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9" office:value-type="string" calcext:value-type="string">
            <text:p>30:06:020103:4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9" office:value-type="string" calcext:value-type="string">
            <text:p>30:06:030101:25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9" office:value-type="string" calcext:value-type="string">
            <text:p>30:06:030101:25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9" office:value-type="string" calcext:value-type="string">
            <text:p>30:06:030101:25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9" office:value-type="string" calcext:value-type="string">
            <text:p>30:06:040302:11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9" office:value-type="string" calcext:value-type="string">
            <text:p>30:06:040302:11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9" office:value-type="string" calcext:value-type="string">
            <text:p>30:06:040302:11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9" office:value-type="string" calcext:value-type="string">
            <text:p>30:06:040302:13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9" office:value-type="string" calcext:value-type="string">
            <text:p>30:06:040302:13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9" office:value-type="string" calcext:value-type="string">
            <text:p>30:06:040302:14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9" office:value-type="string" calcext:value-type="string">
            <text:p>30:06:040302:14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9" office:value-type="string" calcext:value-type="string">
            <text:p>30:06:040302:14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9" office:value-type="string" calcext:value-type="string">
            <text:p>30:06:040302:14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9" office:value-type="string" calcext:value-type="string">
            <text:p>30:06:040302:14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9" office:value-type="string" calcext:value-type="string">
            <text:p>30:06:040302:15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9" office:value-type="string" calcext:value-type="string">
            <text:p>30:06:040302:15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9" office:value-type="string" calcext:value-type="string">
            <text:p>30:06:040302:15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9" office:value-type="string" calcext:value-type="string">
            <text:p>30:06:040302:16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9" office:value-type="string" calcext:value-type="string">
            <text:p>30:06:080101:10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9" office:value-type="string" calcext:value-type="string">
            <text:p>30:06:080101:11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9" office:value-type="string" calcext:value-type="string">
            <text:p>30:06:080101:11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9" office:value-type="string" calcext:value-type="string">
            <text:p>30:06:080101:13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9" office:value-type="string" calcext:value-type="string">
            <text:p>30:06:080101:13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9" office:value-type="string" calcext:value-type="string">
            <text:p>30:06:080101:13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9" office:value-type="string" calcext:value-type="string">
            <text:p>30:06:080101:13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9" office:value-type="string" calcext:value-type="string">
            <text:p>30:06:080101:13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9" office:value-type="string" calcext:value-type="string">
            <text:p>30:06:080101:13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9" office:value-type="string" calcext:value-type="string">
            <text:p>30:06:080101:14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9" office:value-type="string" calcext:value-type="string">
            <text:p>30:06:080101:14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9" office:value-type="string" calcext:value-type="string">
            <text:p>30:06:080101:14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9" office:value-type="string" calcext:value-type="string">
            <text:p>30:06:080101:14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9" office:value-type="string" calcext:value-type="string">
            <text:p>30:06:080101:14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9" office:value-type="string" calcext:value-type="string">
            <text:p>30:06:080101:14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9" office:value-type="string" calcext:value-type="string">
            <text:p>30:06:080101:1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9" office:value-type="string" calcext:value-type="string">
            <text:p>30:06:080101:16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9" office:value-type="string" calcext:value-type="string">
            <text:p>30:06:080101:16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9" office:value-type="string" calcext:value-type="string">
            <text:p>30:06:080101:16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9" office:value-type="string" calcext:value-type="string">
            <text:p>30:06:080101:16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9" office:value-type="string" calcext:value-type="string">
            <text:p>30:06:080101:16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9" office:value-type="string" calcext:value-type="string">
            <text:p>30:06:080101:16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9" office:value-type="string" calcext:value-type="string">
            <text:p>30:06:080101:16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9" office:value-type="string" calcext:value-type="string">
            <text:p>30:06:080101:17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9" office:value-type="string" calcext:value-type="string">
            <text:p>30:06:080101:18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9" office:value-type="string" calcext:value-type="string">
            <text:p>30:06:080101:21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9" office:value-type="string" calcext:value-type="string">
            <text:p>30:06:080101:21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9" office:value-type="string" calcext:value-type="string">
            <text:p>30:06:100341: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9" office:value-type="string" calcext:value-type="string">
            <text:p>30:06:100617:10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9" office:value-type="string" calcext:value-type="string">
            <text:p>30:06:100617:10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9" office:value-type="string" calcext:value-type="string">
            <text:p>30:06:100617:11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9" office:value-type="string" calcext:value-type="string">
            <text:p>30:06:100617:34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9" office:value-type="string" calcext:value-type="string">
            <text:p>30:06:100617:34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9" office:value-type="string" calcext:value-type="string">
            <text:p>30:06:100617:35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9" office:value-type="string" calcext:value-type="string">
            <text:p>30:06:100617:35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9" office:value-type="string" calcext:value-type="string">
            <text:p>30:06:100617:35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9" office:value-type="string" calcext:value-type="string">
            <text:p>30:06:100617:36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9" office:value-type="string" calcext:value-type="string">
            <text:p>30:06:100617:36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9" office:value-type="string" calcext:value-type="string">
            <text:p>30:06:100617:36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9" office:value-type="string" calcext:value-type="string">
            <text:p>30:06:100617:36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9" office:value-type="string" calcext:value-type="string">
            <text:p>30:06:100617:37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9" office:value-type="string" calcext:value-type="string">
            <text:p>30:06:100617:37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9" office:value-type="string" calcext:value-type="string">
            <text:p>30:06:100617:37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9" office:value-type="string" calcext:value-type="string">
            <text:p>30:06:100617:37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9" office:value-type="string" calcext:value-type="string">
            <text:p>30:06:100617:37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9" office:value-type="string" calcext:value-type="string">
            <text:p>30:06:100617:38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9" office:value-type="string" calcext:value-type="string">
            <text:p>30:06:100617:38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9" office:value-type="string" calcext:value-type="string">
            <text:p>30:06:100617:45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9" office:value-type="string" calcext:value-type="string">
            <text:p>30:06:100617:47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9" office:value-type="string" calcext:value-type="string">
            <text:p>30:06:100617:47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9" office:value-type="string" calcext:value-type="string">
            <text:p>30:06:100617:47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9" office:value-type="string" calcext:value-type="string">
            <text:p>30:06:100617:48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9" office:value-type="string" calcext:value-type="string">
            <text:p>30:06:100617:49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9" office:value-type="string" calcext:value-type="string">
            <text:p>30:06:100617:50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9" office:value-type="string" calcext:value-type="string">
            <text:p>30:06:100617:50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9" office:value-type="string" calcext:value-type="string">
            <text:p>30:06:100617:51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9" office:value-type="string" calcext:value-type="string">
            <text:p>30:06:100617:51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9" office:value-type="string" calcext:value-type="string">
            <text:p>30:06:100617:51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9" office:value-type="string" calcext:value-type="string">
            <text:p>30:06:100617:53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9" office:value-type="string" calcext:value-type="string">
            <text:p>30:06:100617:53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9" office:value-type="string" calcext:value-type="string">
            <text:p>30:06:100617:54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9" office:value-type="string" calcext:value-type="string">
            <text:p>30:06:100617:54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9" office:value-type="string" calcext:value-type="string">
            <text:p>30:06:100617:55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9" office:value-type="string" calcext:value-type="string">
            <text:p>30:06:100617:56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9" office:value-type="string" calcext:value-type="string">
            <text:p>30:06:100617:59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9" office:value-type="string" calcext:value-type="string">
            <text:p>30:06:100617:59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9" office:value-type="string" calcext:value-type="string">
            <text:p>30:06:100617:59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9" office:value-type="string" calcext:value-type="string">
            <text:p>30:06:100617:60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9" office:value-type="string" calcext:value-type="string">
            <text:p>30:06:100617:6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9" office:value-type="string" calcext:value-type="string">
            <text:p>30:06:100617:60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9" office:value-type="string" calcext:value-type="string">
            <text:p>30:06:100617:6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9" office:value-type="string" calcext:value-type="string">
            <text:p>30:06:100617:6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9" office:value-type="string" calcext:value-type="string">
            <text:p>30:06:100617:7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9" office:value-type="string" calcext:value-type="string">
            <text:p>30:06:100617:7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9" office:value-type="string" calcext:value-type="string">
            <text:p>30:06:100617:7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9" office:value-type="string" calcext:value-type="string">
            <text:p>30:06:100617:8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9" office:value-type="string" calcext:value-type="string">
            <text:p>30:06:100617:8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9" office:value-type="string" calcext:value-type="string">
            <text:p>30:06:100617:8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9" office:value-type="string" calcext:value-type="string">
            <text:p>30:06:100617:8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9" office:value-type="string" calcext:value-type="string">
            <text:p>30:06:100617:8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9" office:value-type="string" calcext:value-type="string">
            <text:p>30:06:100617:8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9" office:value-type="string" calcext:value-type="string">
            <text:p>30:06:100617:8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9" office:value-type="string" calcext:value-type="string">
            <text:p>30:06:100617:8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9" office:value-type="string" calcext:value-type="string">
            <text:p>30:06:100617: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9" office:value-type="string" calcext:value-type="string">
            <text:p>30:06:100617:9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9" office:value-type="string" calcext:value-type="string">
            <text:p>30:06:100617:9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9" office:value-type="string" calcext:value-type="string">
            <text:p>30:06:100617:9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9" office:value-type="string" calcext:value-type="string">
            <text:p>30:06:100617:9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9" office:value-type="string" calcext:value-type="string">
            <text:p>30:06:100912: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9" office:value-type="string" calcext:value-type="string">
            <text:p>30:06:100912: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9" office:value-type="string" calcext:value-type="string">
            <text:p>30:06:100912: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9" office:value-type="string" calcext:value-type="string">
            <text:p>30:06:110101:12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9" office:value-type="string" calcext:value-type="string">
            <text:p>30:06:130102:2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9" office:value-type="string" calcext:value-type="string">
            <text:p>30:06:130102:2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9" office:value-type="string" calcext:value-type="string">
            <text:p>30:07:240201:48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9" office:value-type="string" calcext:value-type="string">
            <text:p>30:07:240201:51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9" office:value-type="string" calcext:value-type="string">
            <text:p>30:07:250501:47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9" office:value-type="string" calcext:value-type="string">
            <text:p>30:08:000000: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9" office:value-type="string" calcext:value-type="string">
            <text:p>30:08:000000:7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9" office:value-type="string" calcext:value-type="string">
            <text:p>30:08:010804:2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9" office:value-type="string" calcext:value-type="string">
            <text:p>30:08:010807:10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9" office:value-type="string" calcext:value-type="string">
            <text:p>30:08:010807:12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9" office:value-type="string" calcext:value-type="string">
            <text:p>30:08:040103:16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9" office:value-type="string" calcext:value-type="string">
            <text:p>30:08:110107:4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9" office:value-type="string" calcext:value-type="string">
            <text:p>30:08:110109:24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9" office:value-type="string" calcext:value-type="string">
            <text:p>30:08:110109:43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9" office:value-type="string" calcext:value-type="string">
            <text:p>30:08:120107:5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9" office:value-type="string" calcext:value-type="string">
            <text:p>30:08:120107:6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9" office:value-type="string" calcext:value-type="string">
            <text:p>30:08:120107:6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9" office:value-type="string" calcext:value-type="string">
            <text:p>30:08:120107:6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9" office:value-type="string" calcext:value-type="string">
            <text:p>30:08:120107:6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9" office:value-type="string" calcext:value-type="string">
            <text:p>30:08:120107:6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9" office:value-type="string" calcext:value-type="string">
            <text:p>30:08:120107:9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9" office:value-type="string" calcext:value-type="string">
            <text:p>30:08:120107:9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9" office:value-type="string" calcext:value-type="string">
            <text:p>30:08:120107:9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9" office:value-type="string" calcext:value-type="string">
            <text:p>30:08:120107:9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9" office:value-type="string" calcext:value-type="string">
            <text:p>30:08:120107:9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9" office:value-type="string" calcext:value-type="string">
            <text:p>30:08:120107:9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9" office:value-type="string" calcext:value-type="string">
            <text:p>30:09:060101:5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9" office:value-type="string" calcext:value-type="string">
            <text:p>30:09:090101:41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9" office:value-type="string" calcext:value-type="string">
            <text:p>30:09:090101:41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9" office:value-type="string" calcext:value-type="string">
            <text:p>30:09:090101:41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9" office:value-type="string" calcext:value-type="string">
            <text:p>30:09:100106:13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9" office:value-type="string" calcext:value-type="string">
            <text:p>30:09:130310:12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9" office:value-type="string" calcext:value-type="string">
            <text:p>30:09:140102:7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9" office:value-type="string" calcext:value-type="string">
            <text:p>30:09:160302:5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9" office:value-type="string" calcext:value-type="string">
            <text:p>30:09:161202: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9" office:value-type="string" calcext:value-type="string">
            <text:p>30:10:020401:37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9" office:value-type="string" calcext:value-type="string">
            <text:p>30:10:060101:4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9" office:value-type="string" calcext:value-type="string">
            <text:p>30:10:070502:9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9" office:value-type="string" calcext:value-type="string">
            <text:p>30:10:110303:25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9" office:value-type="string" calcext:value-type="string">
            <text:p>30:10:110304:23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9" office:value-type="string" calcext:value-type="string">
            <text:p>30:10:110306:4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9" office:value-type="string" calcext:value-type="string">
            <text:p>30:10:110308:10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9" office:value-type="string" calcext:value-type="string">
            <text:p>30:10:110314:9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9" office:value-type="string" calcext:value-type="string">
            <text:p>30:11:000000:2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9" office:value-type="string" calcext:value-type="string">
            <text:p>30:11:050101:24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9" office:value-type="string" calcext:value-type="string">
            <text:p>30:11:050101:27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9" office:value-type="string" calcext:value-type="string">
            <text:p>30:11:130301:29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9" office:value-type="string" calcext:value-type="string">
            <text:p>30:11:130301:39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9" office:value-type="string" calcext:value-type="string">
            <text:p>30:11:160101:23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9" office:value-type="string" calcext:value-type="string">
            <text:p>30:11:160101:24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9" office:value-type="string" calcext:value-type="string">
            <text:p>30:12:000000:31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9" office:value-type="string" calcext:value-type="string">
            <text:p>30:12:000000:55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9" office:value-type="string" calcext:value-type="string">
            <text:p>30:12:000000:55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9" office:value-type="string" calcext:value-type="string">
            <text:p>30:12:000000:69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9" office:value-type="string" calcext:value-type="string">
            <text:p>30:12:010029:4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9" office:value-type="string" calcext:value-type="string">
            <text:p>30:12:010034:5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9" office:value-type="string" calcext:value-type="string">
            <text:p>30:12:010047:6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9" office:value-type="string" calcext:value-type="string">
            <text:p>30:12:010050:3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9" office:value-type="string" calcext:value-type="string">
            <text:p>30:12:010050:3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9" office:value-type="string" calcext:value-type="string">
            <text:p>30:12:010050:3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9" office:value-type="string" calcext:value-type="string">
            <text:p>30:12:010050:3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9" office:value-type="string" calcext:value-type="string">
            <text:p>30:12:010050:3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9" office:value-type="string" calcext:value-type="string">
            <text:p>30:12:010066:36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9" office:value-type="string" calcext:value-type="string">
            <text:p>30:12:010068:17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9" office:value-type="string" calcext:value-type="string">
            <text:p>30:12:010088: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9" office:value-type="string" calcext:value-type="string">
            <text:p>30:12:010126: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9" office:value-type="string" calcext:value-type="string">
            <text:p>30:12:010150: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9" office:value-type="string" calcext:value-type="string">
            <text:p>30:12:010202:4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9" office:value-type="string" calcext:value-type="string">
            <text:p>30:12:010245:16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9" office:value-type="string" calcext:value-type="string">
            <text:p>30:12:010245:5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9" office:value-type="string" calcext:value-type="string">
            <text:p>30:12:010259:11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9" office:value-type="string" calcext:value-type="string">
            <text:p>30:12:010259:22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9" office:value-type="string" calcext:value-type="string">
            <text:p>30:12:010259:27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9" office:value-type="string" calcext:value-type="string">
            <text:p>30:12:010284:10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9" office:value-type="string" calcext:value-type="string">
            <text:p>30:12:010284:11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9" office:value-type="string" calcext:value-type="string">
            <text:p>30:12:010289:1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9" office:value-type="string" calcext:value-type="string">
            <text:p>30:12:010289:4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9" office:value-type="string" calcext:value-type="string">
            <text:p>30:12:010290:10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9" office:value-type="string" calcext:value-type="string">
            <text:p>30:12:010319:1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9" office:value-type="string" calcext:value-type="string">
            <text:p>30:12:010395: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9" office:value-type="string" calcext:value-type="string">
            <text:p>30:12:010421:13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9" office:value-type="string" calcext:value-type="string">
            <text:p>30:12:010431:8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9" office:value-type="string" calcext:value-type="string">
            <text:p>30:12:010432:4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9" office:value-type="string" calcext:value-type="string">
            <text:p>30:12:010432:5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9" office:value-type="string" calcext:value-type="string">
            <text:p>30:12:010434:19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9" office:value-type="string" calcext:value-type="string">
            <text:p>30:12:010434:26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9" office:value-type="string" calcext:value-type="string">
            <text:p>30:12:010434:6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9" office:value-type="string" calcext:value-type="string">
            <text:p>30:12:010434:6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9" office:value-type="string" calcext:value-type="string">
            <text:p>30:12:010434:6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9" office:value-type="string" calcext:value-type="string">
            <text:p>30:12:010434:6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9" office:value-type="string" calcext:value-type="string">
            <text:p>30:12:010434:6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9" office:value-type="string" calcext:value-type="string">
            <text:p>30:12:010434:6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9" office:value-type="string" calcext:value-type="string">
            <text:p>30:12:010434:6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9" office:value-type="string" calcext:value-type="string">
            <text:p>30:12:010434:6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9" office:value-type="string" calcext:value-type="string">
            <text:p>30:12:010434:6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9" office:value-type="string" calcext:value-type="string">
            <text:p>30:12:010434:6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9" office:value-type="string" calcext:value-type="string">
            <text:p>30:12:010434:6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9" office:value-type="string" calcext:value-type="string">
            <text:p>30:12:010434:6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9" office:value-type="string" calcext:value-type="string">
            <text:p>30:12:010434:6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9" office:value-type="string" calcext:value-type="string">
            <text:p>30:12:010434:6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9" office:value-type="string" calcext:value-type="string">
            <text:p>30:12:010434:7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9" office:value-type="string" calcext:value-type="string">
            <text:p>30:12:010434:7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9" office:value-type="string" calcext:value-type="string">
            <text:p>30:12:010434:7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9" office:value-type="string" calcext:value-type="string">
            <text:p>30:12:010434:7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9" office:value-type="string" calcext:value-type="string">
            <text:p>30:12:010434:7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9" office:value-type="string" calcext:value-type="string">
            <text:p>30:12:010434:7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9" office:value-type="string" calcext:value-type="string">
            <text:p>30:12:010434:7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9" office:value-type="string" calcext:value-type="string">
            <text:p>30:12:010434:7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9" office:value-type="string" calcext:value-type="string">
            <text:p>30:12:010434:7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9" office:value-type="string" calcext:value-type="string">
            <text:p>30:12:010434:7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9" office:value-type="string" calcext:value-type="string">
            <text:p>30:12:010434:7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9" office:value-type="string" calcext:value-type="string">
            <text:p>30:12:010434:7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9" office:value-type="string" calcext:value-type="string">
            <text:p>30:12:010434:7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9" office:value-type="string" calcext:value-type="string">
            <text:p>30:12:010434:7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9" office:value-type="string" calcext:value-type="string">
            <text:p>30:12:010434:7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9" office:value-type="string" calcext:value-type="string">
            <text:p>30:12:010434:7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9" office:value-type="string" calcext:value-type="string">
            <text:p>30:12:010434:7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9" office:value-type="string" calcext:value-type="string">
            <text:p>30:12:010434:7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9" office:value-type="string" calcext:value-type="string">
            <text:p>30:12:010434:7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9" office:value-type="string" calcext:value-type="string">
            <text:p>30:12:010434:7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9" office:value-type="string" calcext:value-type="string">
            <text:p>30:12:010434:7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9" office:value-type="string" calcext:value-type="string">
            <text:p>30:12:010434:7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9" office:value-type="string" calcext:value-type="string">
            <text:p>30:12:010434:7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9" office:value-type="string" calcext:value-type="string">
            <text:p>30:12:010502:11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9" office:value-type="string" calcext:value-type="string">
            <text:p>30:12:010502:6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9" office:value-type="string" calcext:value-type="string">
            <text:p>30:12:010548:18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9" office:value-type="string" calcext:value-type="string">
            <text:p>30:12:010556:10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9" office:value-type="string" calcext:value-type="string">
            <text:p>30:12:010556:1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9" office:value-type="string" calcext:value-type="string">
            <text:p>30:12:010583: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9" office:value-type="string" calcext:value-type="string">
            <text:p>30:12:010592:1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9" office:value-type="string" calcext:value-type="string">
            <text:p>30:12:011001:3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9" office:value-type="string" calcext:value-type="string">
            <text:p>30:12:020058:15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9" office:value-type="string" calcext:value-type="string">
            <text:p>30:12:020058:17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9" office:value-type="string" calcext:value-type="string">
            <text:p>30:12:020058:22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9" office:value-type="string" calcext:value-type="string">
            <text:p>30:12:020058:8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9" office:value-type="string" calcext:value-type="string">
            <text:p>30:12:020058:9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9" office:value-type="string" calcext:value-type="string">
            <text:p>30:12:020064:1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9" office:value-type="string" calcext:value-type="string">
            <text:p>30:12:020064:1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9" office:value-type="string" calcext:value-type="string">
            <text:p>30:12:020064:1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9" office:value-type="string" calcext:value-type="string">
            <text:p>30:12:020104:2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9" office:value-type="string" calcext:value-type="string">
            <text:p>30:12:020108:12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9" office:value-type="string" calcext:value-type="string">
            <text:p>30:12:020108:4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9" office:value-type="string" calcext:value-type="string">
            <text:p>30:12:020108:4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9" office:value-type="string" calcext:value-type="string">
            <text:p>30:12:020132:3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9" office:value-type="string" calcext:value-type="string">
            <text:p>30:12:020164:4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9" office:value-type="string" calcext:value-type="string">
            <text:p>30:12:020164:4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9" office:value-type="string" calcext:value-type="string">
            <text:p>30:12:020164:4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9" office:value-type="string" calcext:value-type="string">
            <text:p>30:12:020164:5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9" office:value-type="string" calcext:value-type="string">
            <text:p>30:12:020164:5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9" office:value-type="string" calcext:value-type="string">
            <text:p>30:12:020164:5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9" office:value-type="string" calcext:value-type="string">
            <text:p>30:12:020164:5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9" office:value-type="string" calcext:value-type="string">
            <text:p>30:12:020164:5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9" office:value-type="string" calcext:value-type="string">
            <text:p>30:12:020164:5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9" office:value-type="string" calcext:value-type="string">
            <text:p>30:12:020164:5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9" office:value-type="string" calcext:value-type="string">
            <text:p>30:12:020164: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9" office:value-type="string" calcext:value-type="string">
            <text:p>30:12:020164:5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9" office:value-type="string" calcext:value-type="string">
            <text:p>30:12:020164:5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9" office:value-type="string" calcext:value-type="string">
            <text:p>30:12:020164:5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9" office:value-type="string" calcext:value-type="string">
            <text:p>30:12:020164:6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9" office:value-type="string" calcext:value-type="string">
            <text:p>30:12:020238:12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9" office:value-type="string" calcext:value-type="string">
            <text:p>30:12:020238:19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9" office:value-type="string" calcext:value-type="string">
            <text:p>30:12:020238:22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9" office:value-type="string" calcext:value-type="string">
            <text:p>30:12:020238:23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9" office:value-type="string" calcext:value-type="string">
            <text:p>30:12:020238:25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9" office:value-type="string" calcext:value-type="string">
            <text:p>30:12:020238:26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9" office:value-type="string" calcext:value-type="string">
            <text:p>30:12:020238:45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9" office:value-type="string" calcext:value-type="string">
            <text:p>30:12:020250:4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9" office:value-type="string" calcext:value-type="string">
            <text:p>30:12:020250:7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9" office:value-type="string" calcext:value-type="string">
            <text:p>30:12:020292:14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9" office:value-type="string" calcext:value-type="string">
            <text:p>30:12:020292:16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9" office:value-type="string" calcext:value-type="string">
            <text:p>30:12:020292:37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9" office:value-type="string" calcext:value-type="string">
            <text:p>30:12:020305:10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9" office:value-type="string" calcext:value-type="string">
            <text:p>30:12:020305:10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9" office:value-type="string" calcext:value-type="string">
            <text:p>30:12:020305:10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9" office:value-type="string" calcext:value-type="string">
            <text:p>30:12:020305:10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9" office:value-type="string" calcext:value-type="string">
            <text:p>30:12:020305:10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9" office:value-type="string" calcext:value-type="string">
            <text:p>30:12:020305:10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9" office:value-type="string" calcext:value-type="string">
            <text:p>30:12:020305:10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9" office:value-type="string" calcext:value-type="string">
            <text:p>30:12:020305:10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9" office:value-type="string" calcext:value-type="string">
            <text:p>30:12:020305:10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9" office:value-type="string" calcext:value-type="string">
            <text:p>30:12:020305:10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9" office:value-type="string" calcext:value-type="string">
            <text:p>30:12:020305:10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9" office:value-type="string" calcext:value-type="string">
            <text:p>30:12:020305:10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9" office:value-type="string" calcext:value-type="string">
            <text:p>30:12:020305:10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9" office:value-type="string" calcext:value-type="string">
            <text:p>30:12:020305:10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9" office:value-type="string" calcext:value-type="string">
            <text:p>30:12:020305:10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9" office:value-type="string" calcext:value-type="string">
            <text:p>30:12:020305:10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9" office:value-type="string" calcext:value-type="string">
            <text:p>30:12:020305:10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9" office:value-type="string" calcext:value-type="string">
            <text:p>30:12:020305:10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9" office:value-type="string" calcext:value-type="string">
            <text:p>30:12:020305:10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9" office:value-type="string" calcext:value-type="string">
            <text:p>30:12:020305:10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9" office:value-type="string" calcext:value-type="string">
            <text:p>30:12:020305:10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9" office:value-type="string" calcext:value-type="string">
            <text:p>30:12:020305:10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9" office:value-type="string" calcext:value-type="string">
            <text:p>30:12:020305:10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9" office:value-type="string" calcext:value-type="string">
            <text:p>30:12:020305:1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9" office:value-type="string" calcext:value-type="string">
            <text:p>30:12:020305:10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9" office:value-type="string" calcext:value-type="string">
            <text:p>30:12:020305:10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9" office:value-type="string" calcext:value-type="string">
            <text:p>30:12:020305:10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9" office:value-type="string" calcext:value-type="string">
            <text:p>30:12:020305:10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9" office:value-type="string" calcext:value-type="string">
            <text:p>30:12:020305:10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9" office:value-type="string" calcext:value-type="string">
            <text:p>30:12:020305:10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9" office:value-type="string" calcext:value-type="string">
            <text:p>30:12:020305:10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9" office:value-type="string" calcext:value-type="string">
            <text:p>30:12:020305:10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9" office:value-type="string" calcext:value-type="string">
            <text:p>30:12:020305:10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9" office:value-type="string" calcext:value-type="string">
            <text:p>30:12:020305:10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9" office:value-type="string" calcext:value-type="string">
            <text:p>30:12:020305:10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9" office:value-type="string" calcext:value-type="string">
            <text:p>30:12:020305:10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9" office:value-type="string" calcext:value-type="string">
            <text:p>30:12:020305:10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9" office:value-type="string" calcext:value-type="string">
            <text:p>30:12:020305:10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9" office:value-type="string" calcext:value-type="string">
            <text:p>30:12:020305:10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9" office:value-type="string" calcext:value-type="string">
            <text:p>30:12:020305:10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9" office:value-type="string" calcext:value-type="string">
            <text:p>30:12:020305:10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9" office:value-type="string" calcext:value-type="string">
            <text:p>30:12:020305:10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9" office:value-type="string" calcext:value-type="string">
            <text:p>30:12:020305:10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9" office:value-type="string" calcext:value-type="string">
            <text:p>30:12:020305:10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9" office:value-type="string" calcext:value-type="string">
            <text:p>30:12:020305:10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9" office:value-type="string" calcext:value-type="string">
            <text:p>30:12:020305:10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9" office:value-type="string" calcext:value-type="string">
            <text:p>30:12:020305:11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9" office:value-type="string" calcext:value-type="string">
            <text:p>30:12:020305:11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9" office:value-type="string" calcext:value-type="string">
            <text:p>30:12:020305:11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9" office:value-type="string" calcext:value-type="string">
            <text:p>30:12:020305:1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9" office:value-type="string" calcext:value-type="string">
            <text:p>30:12:020305:11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9" office:value-type="string" calcext:value-type="string">
            <text:p>30:12:020305:11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9" office:value-type="string" calcext:value-type="string">
            <text:p>30:12:020305:11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9" office:value-type="string" calcext:value-type="string">
            <text:p>30:12:020305:11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9" office:value-type="string" calcext:value-type="string">
            <text:p>30:12:020305:11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9" office:value-type="string" calcext:value-type="string">
            <text:p>30:12:020305:11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9" office:value-type="string" calcext:value-type="string">
            <text:p>30:12:020305:11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9" office:value-type="string" calcext:value-type="string">
            <text:p>30:12:020305:11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9" office:value-type="string" calcext:value-type="string">
            <text:p>30:12:020305:11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9" office:value-type="string" calcext:value-type="string">
            <text:p>30:12:020305:11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9" office:value-type="string" calcext:value-type="string">
            <text:p>30:12:020305:11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9" office:value-type="string" calcext:value-type="string">
            <text:p>30:12:020305:11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9" office:value-type="string" calcext:value-type="string">
            <text:p>30:12:020305:12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9" office:value-type="string" calcext:value-type="string">
            <text:p>30:12:020305:12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9" office:value-type="string" calcext:value-type="string">
            <text:p>30:12:020305:12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9" office:value-type="string" calcext:value-type="string">
            <text:p>30:12:020305:12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9" office:value-type="string" calcext:value-type="string">
            <text:p>30:12:020305:12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9" office:value-type="string" calcext:value-type="string">
            <text:p>30:12:020305:12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9" office:value-type="string" calcext:value-type="string">
            <text:p>30:12:020305:12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9" office:value-type="string" calcext:value-type="string">
            <text:p>30:12:020305:3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9" office:value-type="string" calcext:value-type="string">
            <text:p>30:12:020305:6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9" office:value-type="string" calcext:value-type="string">
            <text:p>30:12:020305:6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9" office:value-type="string" calcext:value-type="string">
            <text:p>30:12:020305:6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9" office:value-type="string" calcext:value-type="string">
            <text:p>30:12:020305:6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9" office:value-type="string" calcext:value-type="string">
            <text:p>30:12:020305:6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9" office:value-type="string" calcext:value-type="string">
            <text:p>30:12:020305:6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9" office:value-type="string" calcext:value-type="string">
            <text:p>30:12:020305:6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9" office:value-type="string" calcext:value-type="string">
            <text:p>30:12:020305:6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9" office:value-type="string" calcext:value-type="string">
            <text:p>30:12:020305:6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9" office:value-type="string" calcext:value-type="string">
            <text:p>30:12:020305:6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9" office:value-type="string" calcext:value-type="string">
            <text:p>30:12:020305:6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9" office:value-type="string" calcext:value-type="string">
            <text:p>30:12:020305:6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9" office:value-type="string" calcext:value-type="string">
            <text:p>30:12:020305:6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9" office:value-type="string" calcext:value-type="string">
            <text:p>30:12:020305:6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9" office:value-type="string" calcext:value-type="string">
            <text:p>30:12:020305:6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9" office:value-type="string" calcext:value-type="string">
            <text:p>30:12:020305:6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9" office:value-type="string" calcext:value-type="string">
            <text:p>30:12:020305:6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9" office:value-type="string" calcext:value-type="string">
            <text:p>30:12:020305:6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9" office:value-type="string" calcext:value-type="string">
            <text:p>30:12:020305:6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9" office:value-type="string" calcext:value-type="string">
            <text:p>30:12:020305:6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9" office:value-type="string" calcext:value-type="string">
            <text:p>30:12:020305:6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9" office:value-type="string" calcext:value-type="string">
            <text:p>30:12:020305:6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9" office:value-type="string" calcext:value-type="string">
            <text:p>30:12:020305:6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9" office:value-type="string" calcext:value-type="string">
            <text:p>30:12:020305:6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9" office:value-type="string" calcext:value-type="string">
            <text:p>30:12:020305:6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9" office:value-type="string" calcext:value-type="string">
            <text:p>30:12:020305:6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9" office:value-type="string" calcext:value-type="string">
            <text:p>30:12:020305:6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9" office:value-type="string" calcext:value-type="string">
            <text:p>30:12:020305:6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9" office:value-type="string" calcext:value-type="string">
            <text:p>30:12:020305:6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9" office:value-type="string" calcext:value-type="string">
            <text:p>30:12:020305:6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9" office:value-type="string" calcext:value-type="string">
            <text:p>30:12:020305:6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9" office:value-type="string" calcext:value-type="string">
            <text:p>30:12:020305:6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9" office:value-type="string" calcext:value-type="string">
            <text:p>30:12:020305:6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9" office:value-type="string" calcext:value-type="string">
            <text:p>30:12:020305:6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9" office:value-type="string" calcext:value-type="string">
            <text:p>30:12:020305:6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9" office:value-type="string" calcext:value-type="string">
            <text:p>30:12:020305:6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9" office:value-type="string" calcext:value-type="string">
            <text:p>30:12:020305:6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9" office:value-type="string" calcext:value-type="string">
            <text:p>30:12:020305:6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9" office:value-type="string" calcext:value-type="string">
            <text:p>30:12:020305:6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9" office:value-type="string" calcext:value-type="string">
            <text:p>30:12:020305:6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9" office:value-type="string" calcext:value-type="string">
            <text:p>30:12:020305:6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9" office:value-type="string" calcext:value-type="string">
            <text:p>30:12:020305:6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9" office:value-type="string" calcext:value-type="string">
            <text:p>30:12:020305:6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9" office:value-type="string" calcext:value-type="string">
            <text:p>30:12:020305:6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9" office:value-type="string" calcext:value-type="string">
            <text:p>30:12:020305:6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9" office:value-type="string" calcext:value-type="string">
            <text:p>30:12:020305:6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9" office:value-type="string" calcext:value-type="string">
            <text:p>30:12:020305:6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9" office:value-type="string" calcext:value-type="string">
            <text:p>30:12:020305:6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9" office:value-type="string" calcext:value-type="string">
            <text:p>30:12:020305:6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9" office:value-type="string" calcext:value-type="string">
            <text:p>30:12:020305:6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9" office:value-type="string" calcext:value-type="string">
            <text:p>30:12:020305:6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9" office:value-type="string" calcext:value-type="string">
            <text:p>30:12:020305:6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9" office:value-type="string" calcext:value-type="string">
            <text:p>30:12:020305:6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9" office:value-type="string" calcext:value-type="string">
            <text:p>30:12:020305:6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9" office:value-type="string" calcext:value-type="string">
            <text:p>30:12:020305:6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9" office:value-type="string" calcext:value-type="string">
            <text:p>30:12:020305:9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9" office:value-type="string" calcext:value-type="string">
            <text:p>30:12:020307:10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9" office:value-type="string" calcext:value-type="string">
            <text:p>30:12:020307:10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9" office:value-type="string" calcext:value-type="string">
            <text:p>30:12:020307:10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9" office:value-type="string" calcext:value-type="string">
            <text:p>30:12:020307:10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9" office:value-type="string" calcext:value-type="string">
            <text:p>30:12:020307:10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9" office:value-type="string" calcext:value-type="string">
            <text:p>30:12:020307:10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9" office:value-type="string" calcext:value-type="string">
            <text:p>30:12:020307:10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9" office:value-type="string" calcext:value-type="string">
            <text:p>30:12:020307:10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9" office:value-type="string" calcext:value-type="string">
            <text:p>30:12:020307:10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9" office:value-type="string" calcext:value-type="string">
            <text:p>30:12:020307:10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9" office:value-type="string" calcext:value-type="string">
            <text:p>30:12:020307:10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9" office:value-type="string" calcext:value-type="string">
            <text:p>30:12:020307:10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9" office:value-type="string" calcext:value-type="string">
            <text:p>30:12:020307:10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9" office:value-type="string" calcext:value-type="string">
            <text:p>30:12:020307:10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9" office:value-type="string" calcext:value-type="string">
            <text:p>30:12:020307:10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9" office:value-type="string" calcext:value-type="string">
            <text:p>30:12:020307:10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9" office:value-type="string" calcext:value-type="string">
            <text:p>30:12:020307:10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9" office:value-type="string" calcext:value-type="string">
            <text:p>30:12:020307:10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9" office:value-type="string" calcext:value-type="string">
            <text:p>30:12:020307:10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9" office:value-type="string" calcext:value-type="string">
            <text:p>30:12:020307:10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9" office:value-type="string" calcext:value-type="string">
            <text:p>30:12:020307:10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9" office:value-type="string" calcext:value-type="string">
            <text:p>30:12:020307:10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9" office:value-type="string" calcext:value-type="string">
            <text:p>30:12:020307:10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9" office:value-type="string" calcext:value-type="string">
            <text:p>30:12:020307:10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9" office:value-type="string" calcext:value-type="string">
            <text:p>30:12:020307:10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9" office:value-type="string" calcext:value-type="string">
            <text:p>30:12:020307:10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9" office:value-type="string" calcext:value-type="string">
            <text:p>30:12:020307:10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9" office:value-type="string" calcext:value-type="string">
            <text:p>30:12:020307:11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9" office:value-type="string" calcext:value-type="string">
            <text:p>30:12:020307:11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9" office:value-type="string" calcext:value-type="string">
            <text:p>30:12:020307:11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9" office:value-type="string" calcext:value-type="string">
            <text:p>30:12:020307:11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9" office:value-type="string" calcext:value-type="string">
            <text:p>30:12:020307:11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9" office:value-type="string" calcext:value-type="string">
            <text:p>30:12:020307:11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9" office:value-type="string" calcext:value-type="string">
            <text:p>30:12:020307:110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9" office:value-type="string" calcext:value-type="string">
            <text:p>30:12:020307:11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9" office:value-type="string" calcext:value-type="string">
            <text:p>30:12:020307:11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9" office:value-type="string" calcext:value-type="string">
            <text:p>30:12:020307:11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9" office:value-type="string" calcext:value-type="string">
            <text:p>30:12:020307:11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9" office:value-type="string" calcext:value-type="string">
            <text:p>30:12:020307:11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9" office:value-type="string" calcext:value-type="string">
            <text:p>30:12:020307:11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9" office:value-type="string" calcext:value-type="string">
            <text:p>30:12:020307:11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9" office:value-type="string" calcext:value-type="string">
            <text:p>30:12:020307:11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9" office:value-type="string" calcext:value-type="string">
            <text:p>30:12:020307:11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9" office:value-type="string" calcext:value-type="string">
            <text:p>30:12:020307:11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9" office:value-type="string" calcext:value-type="string">
            <text:p>30:12:020307:11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9" office:value-type="string" calcext:value-type="string">
            <text:p>30:12:020307:11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9" office:value-type="string" calcext:value-type="string">
            <text:p>30:12:020307:11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9" office:value-type="string" calcext:value-type="string">
            <text:p>30:12:020307:11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9" office:value-type="string" calcext:value-type="string">
            <text:p>30:12:020307:11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9" office:value-type="string" calcext:value-type="string">
            <text:p>30:12:020307:11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9" office:value-type="string" calcext:value-type="string">
            <text:p>30:12:020307:11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9" office:value-type="string" calcext:value-type="string">
            <text:p>30:12:020307:11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9" office:value-type="string" calcext:value-type="string">
            <text:p>30:12:020307:11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9" office:value-type="string" calcext:value-type="string">
            <text:p>30:12:020307:11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9" office:value-type="string" calcext:value-type="string">
            <text:p>30:12:020307:11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9" office:value-type="string" calcext:value-type="string">
            <text:p>30:12:020307:11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9" office:value-type="string" calcext:value-type="string">
            <text:p>30:12:020307:11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9" office:value-type="string" calcext:value-type="string">
            <text:p>30:12:020307:11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9" office:value-type="string" calcext:value-type="string">
            <text:p>30:12:020307:11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9" office:value-type="string" calcext:value-type="string">
            <text:p>30:12:020307:11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9" office:value-type="string" calcext:value-type="string">
            <text:p>30:12:020307:11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9" office:value-type="string" calcext:value-type="string">
            <text:p>30:12:020307:11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9" office:value-type="string" calcext:value-type="string">
            <text:p>30:12:020307:11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9" office:value-type="string" calcext:value-type="string">
            <text:p>30:12:020307:11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9" office:value-type="string" calcext:value-type="string">
            <text:p>30:12:020307:11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9" office:value-type="string" calcext:value-type="string">
            <text:p>30:12:020307:11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9" office:value-type="string" calcext:value-type="string">
            <text:p>30:12:020307:11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9" office:value-type="string" calcext:value-type="string">
            <text:p>30:12:020307:11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9" office:value-type="string" calcext:value-type="string">
            <text:p>30:12:020307:11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9" office:value-type="string" calcext:value-type="string">
            <text:p>30:12:020307:11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9" office:value-type="string" calcext:value-type="string">
            <text:p>30:12:020307:11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9" office:value-type="string" calcext:value-type="string">
            <text:p>30:12:020307:11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9" office:value-type="string" calcext:value-type="string">
            <text:p>30:12:020307:11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9" office:value-type="string" calcext:value-type="string">
            <text:p>30:12:020307:11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9" office:value-type="string" calcext:value-type="string">
            <text:p>30:12:020307:11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9" office:value-type="string" calcext:value-type="string">
            <text:p>30:12:020307:11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9" office:value-type="string" calcext:value-type="string">
            <text:p>30:12:020307:11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9" office:value-type="string" calcext:value-type="string">
            <text:p>30:12:020307:11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9" office:value-type="string" calcext:value-type="string">
            <text:p>30:12:020307:11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9" office:value-type="string" calcext:value-type="string">
            <text:p>30:12:020307:11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9" office:value-type="string" calcext:value-type="string">
            <text:p>30:12:020307:11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9" office:value-type="string" calcext:value-type="string">
            <text:p>30:12:020307:11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9" office:value-type="string" calcext:value-type="string">
            <text:p>30:12:020307:11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9" office:value-type="string" calcext:value-type="string">
            <text:p>30:12:020307:11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9" office:value-type="string" calcext:value-type="string">
            <text:p>30:12:020307:1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9" office:value-type="string" calcext:value-type="string">
            <text:p>30:12:020307:11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9" office:value-type="string" calcext:value-type="string">
            <text:p>30:12:020307:11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9" office:value-type="string" calcext:value-type="string">
            <text:p>30:12:020307:11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9" office:value-type="string" calcext:value-type="string">
            <text:p>30:12:020307:11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9" office:value-type="string" calcext:value-type="string">
            <text:p>30:12:020307:11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9" office:value-type="string" calcext:value-type="string">
            <text:p>30:12:020307:11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9" office:value-type="string" calcext:value-type="string">
            <text:p>30:12:020307:11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9" office:value-type="string" calcext:value-type="string">
            <text:p>30:12:020307:11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9" office:value-type="string" calcext:value-type="string">
            <text:p>30:12:020307:11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9" office:value-type="string" calcext:value-type="string">
            <text:p>30:12:020307:11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9" office:value-type="string" calcext:value-type="string">
            <text:p>30:12:020307:11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9" office:value-type="string" calcext:value-type="string">
            <text:p>30:12:020307:11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9" office:value-type="string" calcext:value-type="string">
            <text:p>30:12:020307:11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9" office:value-type="string" calcext:value-type="string">
            <text:p>30:12:020307:11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9" office:value-type="string" calcext:value-type="string">
            <text:p>30:12:020307:11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9" office:value-type="string" calcext:value-type="string">
            <text:p>30:12:020307:12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9" office:value-type="string" calcext:value-type="string">
            <text:p>30:12:020307:12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9" office:value-type="string" calcext:value-type="string">
            <text:p>30:12:020307:13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9" office:value-type="string" calcext:value-type="string">
            <text:p>30:12:020307:14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9" office:value-type="string" calcext:value-type="string">
            <text:p>30:12:020307:14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9" office:value-type="string" calcext:value-type="string">
            <text:p>30:12:020307:14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9" office:value-type="string" calcext:value-type="string">
            <text:p>30:12:020307:14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9" office:value-type="string" calcext:value-type="string">
            <text:p>30:12:020307:20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9" office:value-type="string" calcext:value-type="string">
            <text:p>30:12:020307:23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9" office:value-type="string" calcext:value-type="string">
            <text:p>30:12:020307:24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9" office:value-type="string" calcext:value-type="string">
            <text:p>30:12:020307:26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9" office:value-type="string" calcext:value-type="string">
            <text:p>30:12:020307:26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9" office:value-type="string" calcext:value-type="string">
            <text:p>30:12:020307:26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9" office:value-type="string" calcext:value-type="string">
            <text:p>30:12:020307:26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9" office:value-type="string" calcext:value-type="string">
            <text:p>30:12:020307:26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9" office:value-type="string" calcext:value-type="string">
            <text:p>30:12:020307:26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9" office:value-type="string" calcext:value-type="string">
            <text:p>30:12:020307:26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9" office:value-type="string" calcext:value-type="string">
            <text:p>30:12:020309:26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9" office:value-type="string" calcext:value-type="string">
            <text:p>30:12:020309:49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9" office:value-type="string" calcext:value-type="string">
            <text:p>30:12:020309:49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9" office:value-type="string" calcext:value-type="string">
            <text:p>30:12:020309:63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9" office:value-type="string" calcext:value-type="string">
            <text:p>30:12:020309:73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9" office:value-type="string" calcext:value-type="string">
            <text:p>30:12:020335:3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9" office:value-type="string" calcext:value-type="string">
            <text:p>30:12:020344:3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9" office:value-type="string" calcext:value-type="string">
            <text:p>30:12:020364:5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9" office:value-type="string" calcext:value-type="string">
            <text:p>30:12:020364:5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9" office:value-type="string" calcext:value-type="string">
            <text:p>30:12:020364:5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9" office:value-type="string" calcext:value-type="string">
            <text:p>30:12:020364:5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9" office:value-type="string" calcext:value-type="string">
            <text:p>30:12:020364:5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9" office:value-type="string" calcext:value-type="string">
            <text:p>30:12:020364:5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9" office:value-type="string" calcext:value-type="string">
            <text:p>30:12:020364:5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9" office:value-type="string" calcext:value-type="string">
            <text:p>30:12:020364:5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9" office:value-type="string" calcext:value-type="string">
            <text:p>30:12:020364:5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9" office:value-type="string" calcext:value-type="string">
            <text:p>30:12:020364:5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9" office:value-type="string" calcext:value-type="string">
            <text:p>30:12:020364:5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9" office:value-type="string" calcext:value-type="string">
            <text:p>30:12:020364:5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9" office:value-type="string" calcext:value-type="string">
            <text:p>30:12:020364:5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9" office:value-type="string" calcext:value-type="string">
            <text:p>30:12:020364:5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9" office:value-type="string" calcext:value-type="string">
            <text:p>30:12:020364:5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9" office:value-type="string" calcext:value-type="string">
            <text:p>30:12:020364:5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9" office:value-type="string" calcext:value-type="string">
            <text:p>30:12:020364:5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9" office:value-type="string" calcext:value-type="string">
            <text:p>30:12:020364:5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9" office:value-type="string" calcext:value-type="string">
            <text:p>30:12:020364:5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9" office:value-type="string" calcext:value-type="string">
            <text:p>30:12:020364:5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9" office:value-type="string" calcext:value-type="string">
            <text:p>30:12:020364:5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9" office:value-type="string" calcext:value-type="string">
            <text:p>30:12:020364:5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9" office:value-type="string" calcext:value-type="string">
            <text:p>30:12:020364:5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9" office:value-type="string" calcext:value-type="string">
            <text:p>30:12:020364:5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9" office:value-type="string" calcext:value-type="string">
            <text:p>30:12:020364:5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9" office:value-type="string" calcext:value-type="string">
            <text:p>30:12:020364:5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9" office:value-type="string" calcext:value-type="string">
            <text:p>30:12:020364:5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9" office:value-type="string" calcext:value-type="string">
            <text:p>30:12:020364:5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9" office:value-type="string" calcext:value-type="string">
            <text:p>30:12:020364:5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9" office:value-type="string" calcext:value-type="string">
            <text:p>30:12:020364:5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9" office:value-type="string" calcext:value-type="string">
            <text:p>30:12:020364:5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9" office:value-type="string" calcext:value-type="string">
            <text:p>30:12:020364:5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9" office:value-type="string" calcext:value-type="string">
            <text:p>30:12:020364:5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9" office:value-type="string" calcext:value-type="string">
            <text:p>30:12:020364:5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9" office:value-type="string" calcext:value-type="string">
            <text:p>30:12:020364:5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9" office:value-type="string" calcext:value-type="string">
            <text:p>30:12:020364:5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9" office:value-type="string" calcext:value-type="string">
            <text:p>30:12:020364:5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9" office:value-type="string" calcext:value-type="string">
            <text:p>30:12:020364:5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9" office:value-type="string" calcext:value-type="string">
            <text:p>30:12:020364:5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8]+1" office:value-type="float" office:value="1167" calcext:value-type="float">
            <text:p>1167</text:p>
          </table:table-cell>
          <table:table-cell table:style-name="ce69" office:value-type="string" calcext:value-type="string">
            <text:p>30:12:020364:5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69]+1" office:value-type="float" office:value="1168" calcext:value-type="float">
            <text:p>1168</text:p>
          </table:table-cell>
          <table:table-cell table:style-name="ce69" office:value-type="string" calcext:value-type="string">
            <text:p>30:12:020364:5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0]+1" office:value-type="float" office:value="1169" calcext:value-type="float">
            <text:p>1169</text:p>
          </table:table-cell>
          <table:table-cell table:style-name="ce69" office:value-type="string" calcext:value-type="string">
            <text:p>30:12:020364:5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1]+1" office:value-type="float" office:value="1170" calcext:value-type="float">
            <text:p>1170</text:p>
          </table:table-cell>
          <table:table-cell table:style-name="ce69" office:value-type="string" calcext:value-type="string">
            <text:p>30:12:020364:5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2]+1" office:value-type="float" office:value="1171" calcext:value-type="float">
            <text:p>1171</text:p>
          </table:table-cell>
          <table:table-cell table:style-name="ce69" office:value-type="string" calcext:value-type="string">
            <text:p>30:12:020364:5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3]+1" office:value-type="float" office:value="1172" calcext:value-type="float">
            <text:p>1172</text:p>
          </table:table-cell>
          <table:table-cell table:style-name="ce69" office:value-type="string" calcext:value-type="string">
            <text:p>30:12:020364:5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4]+1" office:value-type="float" office:value="1173" calcext:value-type="float">
            <text:p>1173</text:p>
          </table:table-cell>
          <table:table-cell table:style-name="ce69" office:value-type="string" calcext:value-type="string">
            <text:p>30:12:020364:5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5]+1" office:value-type="float" office:value="1174" calcext:value-type="float">
            <text:p>1174</text:p>
          </table:table-cell>
          <table:table-cell table:style-name="ce69" office:value-type="string" calcext:value-type="string">
            <text:p>30:12:020364:5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6]+1" office:value-type="float" office:value="1175" calcext:value-type="float">
            <text:p>1175</text:p>
          </table:table-cell>
          <table:table-cell table:style-name="ce69" office:value-type="string" calcext:value-type="string">
            <text:p>30:12:020364:5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7]+1" office:value-type="float" office:value="1176" calcext:value-type="float">
            <text:p>1176</text:p>
          </table:table-cell>
          <table:table-cell table:style-name="ce69" office:value-type="string" calcext:value-type="string">
            <text:p>30:12:020364:5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8]+1" office:value-type="float" office:value="1177" calcext:value-type="float">
            <text:p>1177</text:p>
          </table:table-cell>
          <table:table-cell table:style-name="ce69" office:value-type="string" calcext:value-type="string">
            <text:p>30:12:020364:5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79]+1" office:value-type="float" office:value="1178" calcext:value-type="float">
            <text:p>1178</text:p>
          </table:table-cell>
          <table:table-cell table:style-name="ce69" office:value-type="string" calcext:value-type="string">
            <text:p>30:12:020364:5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0]+1" office:value-type="float" office:value="1179" calcext:value-type="float">
            <text:p>1179</text:p>
          </table:table-cell>
          <table:table-cell table:style-name="ce69" office:value-type="string" calcext:value-type="string">
            <text:p>30:12:020364:5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1]+1" office:value-type="float" office:value="1180" calcext:value-type="float">
            <text:p>1180</text:p>
          </table:table-cell>
          <table:table-cell table:style-name="ce69" office:value-type="string" calcext:value-type="string">
            <text:p>30:12:020364:5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2]+1" office:value-type="float" office:value="1181" calcext:value-type="float">
            <text:p>1181</text:p>
          </table:table-cell>
          <table:table-cell table:style-name="ce69" office:value-type="string" calcext:value-type="string">
            <text:p>30:12:020364:5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3]+1" office:value-type="float" office:value="1182" calcext:value-type="float">
            <text:p>1182</text:p>
          </table:table-cell>
          <table:table-cell table:style-name="ce69" office:value-type="string" calcext:value-type="string">
            <text:p>30:12:020364:5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4]+1" office:value-type="float" office:value="1183" calcext:value-type="float">
            <text:p>1183</text:p>
          </table:table-cell>
          <table:table-cell table:style-name="ce69" office:value-type="string" calcext:value-type="string">
            <text:p>30:12:020364:5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5]+1" office:value-type="float" office:value="1184" calcext:value-type="float">
            <text:p>1184</text:p>
          </table:table-cell>
          <table:table-cell table:style-name="ce69" office:value-type="string" calcext:value-type="string">
            <text:p>30:12:020364:5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6]+1" office:value-type="float" office:value="1185" calcext:value-type="float">
            <text:p>1185</text:p>
          </table:table-cell>
          <table:table-cell table:style-name="ce69" office:value-type="string" calcext:value-type="string">
            <text:p>30:12:020364:5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7]+1" office:value-type="float" office:value="1186" calcext:value-type="float">
            <text:p>1186</text:p>
          </table:table-cell>
          <table:table-cell table:style-name="ce69" office:value-type="string" calcext:value-type="string">
            <text:p>30:12:020364:5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8]+1" office:value-type="float" office:value="1187" calcext:value-type="float">
            <text:p>1187</text:p>
          </table:table-cell>
          <table:table-cell table:style-name="ce69" office:value-type="string" calcext:value-type="string">
            <text:p>30:12:020364:5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89]+1" office:value-type="float" office:value="1188" calcext:value-type="float">
            <text:p>1188</text:p>
          </table:table-cell>
          <table:table-cell table:style-name="ce69" office:value-type="string" calcext:value-type="string">
            <text:p>30:12:020364:5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0]+1" office:value-type="float" office:value="1189" calcext:value-type="float">
            <text:p>1189</text:p>
          </table:table-cell>
          <table:table-cell table:style-name="ce69" office:value-type="string" calcext:value-type="string">
            <text:p>30:12:020364:5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1]+1" office:value-type="float" office:value="1190" calcext:value-type="float">
            <text:p>1190</text:p>
          </table:table-cell>
          <table:table-cell table:style-name="ce69" office:value-type="string" calcext:value-type="string">
            <text:p>30:12:020364:5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2]+1" office:value-type="float" office:value="1191" calcext:value-type="float">
            <text:p>1191</text:p>
          </table:table-cell>
          <table:table-cell table:style-name="ce69" office:value-type="string" calcext:value-type="string">
            <text:p>30:12:020364:5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3]+1" office:value-type="float" office:value="1192" calcext:value-type="float">
            <text:p>1192</text:p>
          </table:table-cell>
          <table:table-cell table:style-name="ce69" office:value-type="string" calcext:value-type="string">
            <text:p>30:12:020364:5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4]+1" office:value-type="float" office:value="1193" calcext:value-type="float">
            <text:p>1193</text:p>
          </table:table-cell>
          <table:table-cell table:style-name="ce69" office:value-type="string" calcext:value-type="string">
            <text:p>30:12:020364:5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5]+1" office:value-type="float" office:value="1194" calcext:value-type="float">
            <text:p>1194</text:p>
          </table:table-cell>
          <table:table-cell table:style-name="ce69" office:value-type="string" calcext:value-type="string">
            <text:p>30:12:020364:5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6]+1" office:value-type="float" office:value="1195" calcext:value-type="float">
            <text:p>1195</text:p>
          </table:table-cell>
          <table:table-cell table:style-name="ce69" office:value-type="string" calcext:value-type="string">
            <text:p>30:12:020364:5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7]+1" office:value-type="float" office:value="1196" calcext:value-type="float">
            <text:p>1196</text:p>
          </table:table-cell>
          <table:table-cell table:style-name="ce69" office:value-type="string" calcext:value-type="string">
            <text:p>30:12:020364:5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8]+1" office:value-type="float" office:value="1197" calcext:value-type="float">
            <text:p>1197</text:p>
          </table:table-cell>
          <table:table-cell table:style-name="ce69" office:value-type="string" calcext:value-type="string">
            <text:p>30:12:020364:5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199]+1" office:value-type="float" office:value="1198" calcext:value-type="float">
            <text:p>1198</text:p>
          </table:table-cell>
          <table:table-cell table:style-name="ce69" office:value-type="string" calcext:value-type="string">
            <text:p>30:12:020364:5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0]+1" office:value-type="float" office:value="1199" calcext:value-type="float">
            <text:p>1199</text:p>
          </table:table-cell>
          <table:table-cell table:style-name="ce69" office:value-type="string" calcext:value-type="string">
            <text:p>30:12:020364:5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1]+1" office:value-type="float" office:value="1200" calcext:value-type="float">
            <text:p>1200</text:p>
          </table:table-cell>
          <table:table-cell table:style-name="ce69" office:value-type="string" calcext:value-type="string">
            <text:p>30:12:020364:5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2]+1" office:value-type="float" office:value="1201" calcext:value-type="float">
            <text:p>1201</text:p>
          </table:table-cell>
          <table:table-cell table:style-name="ce69" office:value-type="string" calcext:value-type="string">
            <text:p>30:12:020364:5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3]+1" office:value-type="float" office:value="1202" calcext:value-type="float">
            <text:p>1202</text:p>
          </table:table-cell>
          <table:table-cell table:style-name="ce69" office:value-type="string" calcext:value-type="string">
            <text:p>30:12:020364:5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4]+1" office:value-type="float" office:value="1203" calcext:value-type="float">
            <text:p>1203</text:p>
          </table:table-cell>
          <table:table-cell table:style-name="ce69" office:value-type="string" calcext:value-type="string">
            <text:p>30:12:020364:5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5]+1" office:value-type="float" office:value="1204" calcext:value-type="float">
            <text:p>1204</text:p>
          </table:table-cell>
          <table:table-cell table:style-name="ce69" office:value-type="string" calcext:value-type="string">
            <text:p>30:12:020364:5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6]+1" office:value-type="float" office:value="1205" calcext:value-type="float">
            <text:p>1205</text:p>
          </table:table-cell>
          <table:table-cell table:style-name="ce69" office:value-type="string" calcext:value-type="string">
            <text:p>30:12:020364:5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7]+1" office:value-type="float" office:value="1206" calcext:value-type="float">
            <text:p>1206</text:p>
          </table:table-cell>
          <table:table-cell table:style-name="ce69" office:value-type="string" calcext:value-type="string">
            <text:p>30:12:020364:5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8]+1" office:value-type="float" office:value="1207" calcext:value-type="float">
            <text:p>1207</text:p>
          </table:table-cell>
          <table:table-cell table:style-name="ce69" office:value-type="string" calcext:value-type="string">
            <text:p>30:12:020364:5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09]+1" office:value-type="float" office:value="1208" calcext:value-type="float">
            <text:p>1208</text:p>
          </table:table-cell>
          <table:table-cell table:style-name="ce69" office:value-type="string" calcext:value-type="string">
            <text:p>30:12:020437: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0]+1" office:value-type="float" office:value="1209" calcext:value-type="float">
            <text:p>1209</text:p>
          </table:table-cell>
          <table:table-cell table:style-name="ce69" office:value-type="string" calcext:value-type="string">
            <text:p>30:12:020490:19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1]+1" office:value-type="float" office:value="1210" calcext:value-type="float">
            <text:p>1210</text:p>
          </table:table-cell>
          <table:table-cell table:style-name="ce69" office:value-type="string" calcext:value-type="string">
            <text:p>30:12:020490:6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2]+1" office:value-type="float" office:value="1211" calcext:value-type="float">
            <text:p>1211</text:p>
          </table:table-cell>
          <table:table-cell table:style-name="ce69" office:value-type="string" calcext:value-type="string">
            <text:p>30:12:020490:6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3]+1" office:value-type="float" office:value="1212" calcext:value-type="float">
            <text:p>1212</text:p>
          </table:table-cell>
          <table:table-cell table:style-name="ce69" office:value-type="string" calcext:value-type="string">
            <text:p>30:12:020516:4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4]+1" office:value-type="float" office:value="1213" calcext:value-type="float">
            <text:p>1213</text:p>
          </table:table-cell>
          <table:table-cell table:style-name="ce69" office:value-type="string" calcext:value-type="string">
            <text:p>30:12:020529:3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5]+1" office:value-type="float" office:value="1214" calcext:value-type="float">
            <text:p>1214</text:p>
          </table:table-cell>
          <table:table-cell table:style-name="ce69" office:value-type="string" calcext:value-type="string">
            <text:p>30:12:020529:6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6]+1" office:value-type="float" office:value="1215" calcext:value-type="float">
            <text:p>1215</text:p>
          </table:table-cell>
          <table:table-cell table:style-name="ce69" office:value-type="string" calcext:value-type="string">
            <text:p>30:12:020529:6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7]+1" office:value-type="float" office:value="1216" calcext:value-type="float">
            <text:p>1216</text:p>
          </table:table-cell>
          <table:table-cell table:style-name="ce69" office:value-type="string" calcext:value-type="string">
            <text:p>30:12:020551:3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8]+1" office:value-type="float" office:value="1217" calcext:value-type="float">
            <text:p>1217</text:p>
          </table:table-cell>
          <table:table-cell table:style-name="ce69" office:value-type="string" calcext:value-type="string">
            <text:p>30:12:020554:3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19]+1" office:value-type="float" office:value="1218" calcext:value-type="float">
            <text:p>1218</text:p>
          </table:table-cell>
          <table:table-cell table:style-name="ce69" office:value-type="string" calcext:value-type="string">
            <text:p>30:12:020659:7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0]+1" office:value-type="float" office:value="1219" calcext:value-type="float">
            <text:p>1219</text:p>
          </table:table-cell>
          <table:table-cell table:style-name="ce69" office:value-type="string" calcext:value-type="string">
            <text:p>30:12:020706:3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1]+1" office:value-type="float" office:value="1220" calcext:value-type="float">
            <text:p>1220</text:p>
          </table:table-cell>
          <table:table-cell table:style-name="ce69" office:value-type="string" calcext:value-type="string">
            <text:p>30:12:020755:1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2]+1" office:value-type="float" office:value="1221" calcext:value-type="float">
            <text:p>1221</text:p>
          </table:table-cell>
          <table:table-cell table:style-name="ce69" office:value-type="string" calcext:value-type="string">
            <text:p>30:12:020756:1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3]+1" office:value-type="float" office:value="1222" calcext:value-type="float">
            <text:p>1222</text:p>
          </table:table-cell>
          <table:table-cell table:style-name="ce69" office:value-type="string" calcext:value-type="string">
            <text:p>30:12:020807:3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4]+1" office:value-type="float" office:value="1223" calcext:value-type="float">
            <text:p>1223</text:p>
          </table:table-cell>
          <table:table-cell table:style-name="ce69" office:value-type="string" calcext:value-type="string">
            <text:p>30:12:020813:3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5]+1" office:value-type="float" office:value="1224" calcext:value-type="float">
            <text:p>1224</text:p>
          </table:table-cell>
          <table:table-cell table:style-name="ce69" office:value-type="string" calcext:value-type="string">
            <text:p>30:12:020813:4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6]+1" office:value-type="float" office:value="1225" calcext:value-type="float">
            <text:p>1225</text:p>
          </table:table-cell>
          <table:table-cell table:style-name="ce69" office:value-type="string" calcext:value-type="string">
            <text:p>30:12:020835:3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7]+1" office:value-type="float" office:value="1226" calcext:value-type="float">
            <text:p>1226</text:p>
          </table:table-cell>
          <table:table-cell table:style-name="ce69" office:value-type="string" calcext:value-type="string">
            <text:p>30:12:020949:16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8]+1" office:value-type="float" office:value="1227" calcext:value-type="float">
            <text:p>1227</text:p>
          </table:table-cell>
          <table:table-cell table:style-name="ce69" office:value-type="string" calcext:value-type="string">
            <text:p>30:12:020949:16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29]+1" office:value-type="float" office:value="1228" calcext:value-type="float">
            <text:p>1228</text:p>
          </table:table-cell>
          <table:table-cell table:style-name="ce69" office:value-type="string" calcext:value-type="string">
            <text:p>30:12:020949:17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0]+1" office:value-type="float" office:value="1229" calcext:value-type="float">
            <text:p>1229</text:p>
          </table:table-cell>
          <table:table-cell table:style-name="ce69" office:value-type="string" calcext:value-type="string">
            <text:p>30:12:020949:20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1]+1" office:value-type="float" office:value="1230" calcext:value-type="float">
            <text:p>1230</text:p>
          </table:table-cell>
          <table:table-cell table:style-name="ce69" office:value-type="string" calcext:value-type="string">
            <text:p>30:12:020997:10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2]+1" office:value-type="float" office:value="1231" calcext:value-type="float">
            <text:p>1231</text:p>
          </table:table-cell>
          <table:table-cell table:style-name="ce69" office:value-type="string" calcext:value-type="string">
            <text:p>30:12:021014:10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3]+1" office:value-type="float" office:value="1232" calcext:value-type="float">
            <text:p>1232</text:p>
          </table:table-cell>
          <table:table-cell table:style-name="ce69" office:value-type="string" calcext:value-type="string">
            <text:p>30:12:021014:12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4]+1" office:value-type="float" office:value="1233" calcext:value-type="float">
            <text:p>1233</text:p>
          </table:table-cell>
          <table:table-cell table:style-name="ce69" office:value-type="string" calcext:value-type="string">
            <text:p>30:12:021014:12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5]+1" office:value-type="float" office:value="1234" calcext:value-type="float">
            <text:p>1234</text:p>
          </table:table-cell>
          <table:table-cell table:style-name="ce69" office:value-type="string" calcext:value-type="string">
            <text:p>30:12:021014:12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6]+1" office:value-type="float" office:value="1235" calcext:value-type="float">
            <text:p>1235</text:p>
          </table:table-cell>
          <table:table-cell table:style-name="ce69" office:value-type="string" calcext:value-type="string">
            <text:p>30:12:021014:12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7]+1" office:value-type="float" office:value="1236" calcext:value-type="float">
            <text:p>1236</text:p>
          </table:table-cell>
          <table:table-cell table:style-name="ce69" office:value-type="string" calcext:value-type="string">
            <text:p>30:12:021014:12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8]+1" office:value-type="float" office:value="1237" calcext:value-type="float">
            <text:p>1237</text:p>
          </table:table-cell>
          <table:table-cell table:style-name="ce69" office:value-type="string" calcext:value-type="string">
            <text:p>30:12:021014:14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39]+1" office:value-type="float" office:value="1238" calcext:value-type="float">
            <text:p>1238</text:p>
          </table:table-cell>
          <table:table-cell table:style-name="ce69" office:value-type="string" calcext:value-type="string">
            <text:p>30:12:021014:14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0]+1" office:value-type="float" office:value="1239" calcext:value-type="float">
            <text:p>1239</text:p>
          </table:table-cell>
          <table:table-cell table:style-name="ce69" office:value-type="string" calcext:value-type="string">
            <text:p>30:12:021014:14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1]+1" office:value-type="float" office:value="1240" calcext:value-type="float">
            <text:p>1240</text:p>
          </table:table-cell>
          <table:table-cell table:style-name="ce69" office:value-type="string" calcext:value-type="string">
            <text:p>30:12:021014:1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2]+1" office:value-type="float" office:value="1241" calcext:value-type="float">
            <text:p>1241</text:p>
          </table:table-cell>
          <table:table-cell table:style-name="ce69" office:value-type="string" calcext:value-type="string">
            <text:p>30:12:021014:14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3]+1" office:value-type="float" office:value="1242" calcext:value-type="float">
            <text:p>1242</text:p>
          </table:table-cell>
          <table:table-cell table:style-name="ce69" office:value-type="string" calcext:value-type="string">
            <text:p>30:12:021014:14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4]+1" office:value-type="float" office:value="1243" calcext:value-type="float">
            <text:p>1243</text:p>
          </table:table-cell>
          <table:table-cell table:style-name="ce69" office:value-type="string" calcext:value-type="string">
            <text:p>30:12:021053:15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5]+1" office:value-type="float" office:value="1244" calcext:value-type="float">
            <text:p>1244</text:p>
          </table:table-cell>
          <table:table-cell table:style-name="ce69" office:value-type="string" calcext:value-type="string">
            <text:p>30:12:021055:2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6]+1" office:value-type="float" office:value="1245" calcext:value-type="float">
            <text:p>1245</text:p>
          </table:table-cell>
          <table:table-cell table:style-name="ce69" office:value-type="string" calcext:value-type="string">
            <text:p>30:12:021056:2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7]+1" office:value-type="float" office:value="1246" calcext:value-type="float">
            <text:p>1246</text:p>
          </table:table-cell>
          <table:table-cell table:style-name="ce69" office:value-type="string" calcext:value-type="string">
            <text:p>30:12:021130:2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8]+1" office:value-type="float" office:value="1247" calcext:value-type="float">
            <text:p>1247</text:p>
          </table:table-cell>
          <table:table-cell table:style-name="ce69" office:value-type="string" calcext:value-type="string">
            <text:p>30:12:021130:3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49]+1" office:value-type="float" office:value="1248" calcext:value-type="float">
            <text:p>1248</text:p>
          </table:table-cell>
          <table:table-cell table:style-name="ce69" office:value-type="string" calcext:value-type="string">
            <text:p>30:12:021136:18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0]+1" office:value-type="float" office:value="1249" calcext:value-type="float">
            <text:p>1249</text:p>
          </table:table-cell>
          <table:table-cell table:style-name="ce69" office:value-type="string" calcext:value-type="string">
            <text:p>30:12:021138: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1]+1" office:value-type="float" office:value="1250" calcext:value-type="float">
            <text:p>1250</text:p>
          </table:table-cell>
          <table:table-cell table:style-name="ce69" office:value-type="string" calcext:value-type="string">
            <text:p>30:12:021145:2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2]+1" office:value-type="float" office:value="1251" calcext:value-type="float">
            <text:p>1251</text:p>
          </table:table-cell>
          <table:table-cell table:style-name="ce69" office:value-type="string" calcext:value-type="string">
            <text:p>30:12:022081:2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3]+1" office:value-type="float" office:value="1252" calcext:value-type="float">
            <text:p>1252</text:p>
          </table:table-cell>
          <table:table-cell table:style-name="ce69" office:value-type="string" calcext:value-type="string">
            <text:p>30:12:030024:10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4]+1" office:value-type="float" office:value="1253" calcext:value-type="float">
            <text:p>1253</text:p>
          </table:table-cell>
          <table:table-cell table:style-name="ce69" office:value-type="string" calcext:value-type="string">
            <text:p>30:12:030035:1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5]+1" office:value-type="float" office:value="1254" calcext:value-type="float">
            <text:p>1254</text:p>
          </table:table-cell>
          <table:table-cell table:style-name="ce69" office:value-type="string" calcext:value-type="string">
            <text:p>30:12:030048:1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6]+1" office:value-type="float" office:value="1255" calcext:value-type="float">
            <text:p>1255</text:p>
          </table:table-cell>
          <table:table-cell table:style-name="ce69" office:value-type="string" calcext:value-type="string">
            <text:p>30:12:030054:27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7]+1" office:value-type="float" office:value="1256" calcext:value-type="float">
            <text:p>1256</text:p>
          </table:table-cell>
          <table:table-cell table:style-name="ce69" office:value-type="string" calcext:value-type="string">
            <text:p>30:12:030054:8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8]+1" office:value-type="float" office:value="1257" calcext:value-type="float">
            <text:p>1257</text:p>
          </table:table-cell>
          <table:table-cell table:style-name="ce69" office:value-type="string" calcext:value-type="string">
            <text:p>30:12:030064:1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59]+1" office:value-type="float" office:value="1258" calcext:value-type="float">
            <text:p>1258</text:p>
          </table:table-cell>
          <table:table-cell table:style-name="ce69" office:value-type="string" calcext:value-type="string">
            <text:p>30:12:030067:8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0]+1" office:value-type="float" office:value="1259" calcext:value-type="float">
            <text:p>1259</text:p>
          </table:table-cell>
          <table:table-cell table:style-name="ce69" office:value-type="string" calcext:value-type="string">
            <text:p>30:12:030067:8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1]+1" office:value-type="float" office:value="1260" calcext:value-type="float">
            <text:p>1260</text:p>
          </table:table-cell>
          <table:table-cell table:style-name="ce69" office:value-type="string" calcext:value-type="string">
            <text:p>30:12:030068:34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2]+1" office:value-type="float" office:value="1261" calcext:value-type="float">
            <text:p>1261</text:p>
          </table:table-cell>
          <table:table-cell table:style-name="ce69" office:value-type="string" calcext:value-type="string">
            <text:p>30:12:030071:32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3]+1" office:value-type="float" office:value="1262" calcext:value-type="float">
            <text:p>1262</text:p>
          </table:table-cell>
          <table:table-cell table:style-name="ce69" office:value-type="string" calcext:value-type="string">
            <text:p>30:12:030079:8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4]+1" office:value-type="float" office:value="1263" calcext:value-type="float">
            <text:p>1263</text:p>
          </table:table-cell>
          <table:table-cell table:style-name="ce69" office:value-type="string" calcext:value-type="string">
            <text:p>30:12:030105:16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5]+1" office:value-type="float" office:value="1264" calcext:value-type="float">
            <text:p>1264</text:p>
          </table:table-cell>
          <table:table-cell table:style-name="ce69" office:value-type="string" calcext:value-type="string">
            <text:p>30:12:030105:22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6]+1" office:value-type="float" office:value="1265" calcext:value-type="float">
            <text:p>1265</text:p>
          </table:table-cell>
          <table:table-cell table:style-name="ce69" office:value-type="string" calcext:value-type="string">
            <text:p>30:12:030105:22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7]+1" office:value-type="float" office:value="1266" calcext:value-type="float">
            <text:p>1266</text:p>
          </table:table-cell>
          <table:table-cell table:style-name="ce69" office:value-type="string" calcext:value-type="string">
            <text:p>30:12:030105:22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8]+1" office:value-type="float" office:value="1267" calcext:value-type="float">
            <text:p>1267</text:p>
          </table:table-cell>
          <table:table-cell table:style-name="ce69" office:value-type="string" calcext:value-type="string">
            <text:p>30:12:030105:22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69]+1" office:value-type="float" office:value="1268" calcext:value-type="float">
            <text:p>1268</text:p>
          </table:table-cell>
          <table:table-cell table:style-name="ce69" office:value-type="string" calcext:value-type="string">
            <text:p>30:12:030105:22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0]+1" office:value-type="float" office:value="1269" calcext:value-type="float">
            <text:p>1269</text:p>
          </table:table-cell>
          <table:table-cell table:style-name="ce69" office:value-type="string" calcext:value-type="string">
            <text:p>30:12:030105:22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1]+1" office:value-type="float" office:value="1270" calcext:value-type="float">
            <text:p>1270</text:p>
          </table:table-cell>
          <table:table-cell table:style-name="ce69" office:value-type="string" calcext:value-type="string">
            <text:p>30:12:030105:22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2]+1" office:value-type="float" office:value="1271" calcext:value-type="float">
            <text:p>1271</text:p>
          </table:table-cell>
          <table:table-cell table:style-name="ce69" office:value-type="string" calcext:value-type="string">
            <text:p>30:12:030105:22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3]+1" office:value-type="float" office:value="1272" calcext:value-type="float">
            <text:p>1272</text:p>
          </table:table-cell>
          <table:table-cell table:style-name="ce69" office:value-type="string" calcext:value-type="string">
            <text:p>30:12:030105:22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4]+1" office:value-type="float" office:value="1273" calcext:value-type="float">
            <text:p>1273</text:p>
          </table:table-cell>
          <table:table-cell table:style-name="ce69" office:value-type="string" calcext:value-type="string">
            <text:p>30:12:030105:22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5]+1" office:value-type="float" office:value="1274" calcext:value-type="float">
            <text:p>1274</text:p>
          </table:table-cell>
          <table:table-cell table:style-name="ce69" office:value-type="string" calcext:value-type="string">
            <text:p>30:12:030105:22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6]+1" office:value-type="float" office:value="1275" calcext:value-type="float">
            <text:p>1275</text:p>
          </table:table-cell>
          <table:table-cell table:style-name="ce69" office:value-type="string" calcext:value-type="string">
            <text:p>30:12:030105:22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7]+1" office:value-type="float" office:value="1276" calcext:value-type="float">
            <text:p>1276</text:p>
          </table:table-cell>
          <table:table-cell table:style-name="ce69" office:value-type="string" calcext:value-type="string">
            <text:p>30:12:030105:22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8]+1" office:value-type="float" office:value="1277" calcext:value-type="float">
            <text:p>1277</text:p>
          </table:table-cell>
          <table:table-cell table:style-name="ce69" office:value-type="string" calcext:value-type="string">
            <text:p>30:12:030105:22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79]+1" office:value-type="float" office:value="1278" calcext:value-type="float">
            <text:p>1278</text:p>
          </table:table-cell>
          <table:table-cell table:style-name="ce69" office:value-type="string" calcext:value-type="string">
            <text:p>30:12:030105:22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0]+1" office:value-type="float" office:value="1279" calcext:value-type="float">
            <text:p>1279</text:p>
          </table:table-cell>
          <table:table-cell table:style-name="ce69" office:value-type="string" calcext:value-type="string">
            <text:p>30:12:030105:22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1]+1" office:value-type="float" office:value="1280" calcext:value-type="float">
            <text:p>1280</text:p>
          </table:table-cell>
          <table:table-cell table:style-name="ce69" office:value-type="string" calcext:value-type="string">
            <text:p>30:12:030105:22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2]+1" office:value-type="float" office:value="1281" calcext:value-type="float">
            <text:p>1281</text:p>
          </table:table-cell>
          <table:table-cell table:style-name="ce69" office:value-type="string" calcext:value-type="string">
            <text:p>30:12:030105:22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3]+1" office:value-type="float" office:value="1282" calcext:value-type="float">
            <text:p>1282</text:p>
          </table:table-cell>
          <table:table-cell table:style-name="ce69" office:value-type="string" calcext:value-type="string">
            <text:p>30:12:030105:22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4]+1" office:value-type="float" office:value="1283" calcext:value-type="float">
            <text:p>1283</text:p>
          </table:table-cell>
          <table:table-cell table:style-name="ce69" office:value-type="string" calcext:value-type="string">
            <text:p>30:12:030105:22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5]+1" office:value-type="float" office:value="1284" calcext:value-type="float">
            <text:p>1284</text:p>
          </table:table-cell>
          <table:table-cell table:style-name="ce69" office:value-type="string" calcext:value-type="string">
            <text:p>30:12:030105:22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6]+1" office:value-type="float" office:value="1285" calcext:value-type="float">
            <text:p>1285</text:p>
          </table:table-cell>
          <table:table-cell table:style-name="ce69" office:value-type="string" calcext:value-type="string">
            <text:p>30:12:030105:22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7]+1" office:value-type="float" office:value="1286" calcext:value-type="float">
            <text:p>1286</text:p>
          </table:table-cell>
          <table:table-cell table:style-name="ce69" office:value-type="string" calcext:value-type="string">
            <text:p>30:12:030105:22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8]+1" office:value-type="float" office:value="1287" calcext:value-type="float">
            <text:p>1287</text:p>
          </table:table-cell>
          <table:table-cell table:style-name="ce69" office:value-type="string" calcext:value-type="string">
            <text:p>30:12:030105:22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89]+1" office:value-type="float" office:value="1288" calcext:value-type="float">
            <text:p>1288</text:p>
          </table:table-cell>
          <table:table-cell table:style-name="ce69" office:value-type="string" calcext:value-type="string">
            <text:p>30:12:030105:22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0]+1" office:value-type="float" office:value="1289" calcext:value-type="float">
            <text:p>1289</text:p>
          </table:table-cell>
          <table:table-cell table:style-name="ce69" office:value-type="string" calcext:value-type="string">
            <text:p>30:12:030105:22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1]+1" office:value-type="float" office:value="1290" calcext:value-type="float">
            <text:p>1290</text:p>
          </table:table-cell>
          <table:table-cell table:style-name="ce69" office:value-type="string" calcext:value-type="string">
            <text:p>30:12:030105:22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2]+1" office:value-type="float" office:value="1291" calcext:value-type="float">
            <text:p>1291</text:p>
          </table:table-cell>
          <table:table-cell table:style-name="ce69" office:value-type="string" calcext:value-type="string">
            <text:p>30:12:030105:22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3]+1" office:value-type="float" office:value="1292" calcext:value-type="float">
            <text:p>1292</text:p>
          </table:table-cell>
          <table:table-cell table:style-name="ce69" office:value-type="string" calcext:value-type="string">
            <text:p>30:12:030105:22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4]+1" office:value-type="float" office:value="1293" calcext:value-type="float">
            <text:p>1293</text:p>
          </table:table-cell>
          <table:table-cell table:style-name="ce69" office:value-type="string" calcext:value-type="string">
            <text:p>30:12:030105:22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5]+1" office:value-type="float" office:value="1294" calcext:value-type="float">
            <text:p>1294</text:p>
          </table:table-cell>
          <table:table-cell table:style-name="ce69" office:value-type="string" calcext:value-type="string">
            <text:p>30:12:030105:22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6]+1" office:value-type="float" office:value="1295" calcext:value-type="float">
            <text:p>1295</text:p>
          </table:table-cell>
          <table:table-cell table:style-name="ce69" office:value-type="string" calcext:value-type="string">
            <text:p>30:12:030105:22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7]+1" office:value-type="float" office:value="1296" calcext:value-type="float">
            <text:p>1296</text:p>
          </table:table-cell>
          <table:table-cell table:style-name="ce69" office:value-type="string" calcext:value-type="string">
            <text:p>30:12:030105:22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8]+1" office:value-type="float" office:value="1297" calcext:value-type="float">
            <text:p>1297</text:p>
          </table:table-cell>
          <table:table-cell table:style-name="ce69" office:value-type="string" calcext:value-type="string">
            <text:p>30:12:030105:22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299]+1" office:value-type="float" office:value="1298" calcext:value-type="float">
            <text:p>1298</text:p>
          </table:table-cell>
          <table:table-cell table:style-name="ce69" office:value-type="string" calcext:value-type="string">
            <text:p>30:12:030105:22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0]+1" office:value-type="float" office:value="1299" calcext:value-type="float">
            <text:p>1299</text:p>
          </table:table-cell>
          <table:table-cell table:style-name="ce69" office:value-type="string" calcext:value-type="string">
            <text:p>30:12:030105:22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1]+1" office:value-type="float" office:value="1300" calcext:value-type="float">
            <text:p>1300</text:p>
          </table:table-cell>
          <table:table-cell table:style-name="ce69" office:value-type="string" calcext:value-type="string">
            <text:p>30:12:030105:22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2]+1" office:value-type="float" office:value="1301" calcext:value-type="float">
            <text:p>1301</text:p>
          </table:table-cell>
          <table:table-cell table:style-name="ce69" office:value-type="string" calcext:value-type="string">
            <text:p>30:12:030105:24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3]+1" office:value-type="float" office:value="1302" calcext:value-type="float">
            <text:p>1302</text:p>
          </table:table-cell>
          <table:table-cell table:style-name="ce69" office:value-type="string" calcext:value-type="string">
            <text:p>30:12:030105:36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4]+1" office:value-type="float" office:value="1303" calcext:value-type="float">
            <text:p>1303</text:p>
          </table:table-cell>
          <table:table-cell table:style-name="ce69" office:value-type="string" calcext:value-type="string">
            <text:p>30:12:030105:50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5]+1" office:value-type="float" office:value="1304" calcext:value-type="float">
            <text:p>1304</text:p>
          </table:table-cell>
          <table:table-cell table:style-name="ce69" office:value-type="string" calcext:value-type="string">
            <text:p>30:12:030105:58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6]+1" office:value-type="float" office:value="1305" calcext:value-type="float">
            <text:p>1305</text:p>
          </table:table-cell>
          <table:table-cell table:style-name="ce69" office:value-type="string" calcext:value-type="string">
            <text:p>30:12:030105:58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7]+1" office:value-type="float" office:value="1306" calcext:value-type="float">
            <text:p>1306</text:p>
          </table:table-cell>
          <table:table-cell table:style-name="ce69" office:value-type="string" calcext:value-type="string">
            <text:p>30:12:030105:58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8]+1" office:value-type="float" office:value="1307" calcext:value-type="float">
            <text:p>1307</text:p>
          </table:table-cell>
          <table:table-cell table:style-name="ce69" office:value-type="string" calcext:value-type="string">
            <text:p>30:12:030105:60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09]+1" office:value-type="float" office:value="1308" calcext:value-type="float">
            <text:p>1308</text:p>
          </table:table-cell>
          <table:table-cell table:style-name="ce69" office:value-type="string" calcext:value-type="string">
            <text:p>30:12:030105:60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0]+1" office:value-type="float" office:value="1309" calcext:value-type="float">
            <text:p>1309</text:p>
          </table:table-cell>
          <table:table-cell table:style-name="ce69" office:value-type="string" calcext:value-type="string">
            <text:p>30:12:030105:60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1]+1" office:value-type="float" office:value="1310" calcext:value-type="float">
            <text:p>1310</text:p>
          </table:table-cell>
          <table:table-cell table:style-name="ce69" office:value-type="string" calcext:value-type="string">
            <text:p>30:12:030105:60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2]+1" office:value-type="float" office:value="1311" calcext:value-type="float">
            <text:p>1311</text:p>
          </table:table-cell>
          <table:table-cell table:style-name="ce69" office:value-type="string" calcext:value-type="string">
            <text:p>30:12:030105:60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3]+1" office:value-type="float" office:value="1312" calcext:value-type="float">
            <text:p>1312</text:p>
          </table:table-cell>
          <table:table-cell table:style-name="ce69" office:value-type="string" calcext:value-type="string">
            <text:p>30:12:030105:60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4]+1" office:value-type="float" office:value="1313" calcext:value-type="float">
            <text:p>1313</text:p>
          </table:table-cell>
          <table:table-cell table:style-name="ce69" office:value-type="string" calcext:value-type="string">
            <text:p>30:12:030105:60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5]+1" office:value-type="float" office:value="1314" calcext:value-type="float">
            <text:p>1314</text:p>
          </table:table-cell>
          <table:table-cell table:style-name="ce69" office:value-type="string" calcext:value-type="string">
            <text:p>30:12:030105:60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6]+1" office:value-type="float" office:value="1315" calcext:value-type="float">
            <text:p>1315</text:p>
          </table:table-cell>
          <table:table-cell table:style-name="ce69" office:value-type="string" calcext:value-type="string">
            <text:p>30:12:030105:60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7]+1" office:value-type="float" office:value="1316" calcext:value-type="float">
            <text:p>1316</text:p>
          </table:table-cell>
          <table:table-cell table:style-name="ce69" office:value-type="string" calcext:value-type="string">
            <text:p>30:12:030105:60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8]+1" office:value-type="float" office:value="1317" calcext:value-type="float">
            <text:p>1317</text:p>
          </table:table-cell>
          <table:table-cell table:style-name="ce69" office:value-type="string" calcext:value-type="string">
            <text:p>30:12:030105:60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19]+1" office:value-type="float" office:value="1318" calcext:value-type="float">
            <text:p>1318</text:p>
          </table:table-cell>
          <table:table-cell table:style-name="ce69" office:value-type="string" calcext:value-type="string">
            <text:p>30:12:030105:60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0]+1" office:value-type="float" office:value="1319" calcext:value-type="float">
            <text:p>1319</text:p>
          </table:table-cell>
          <table:table-cell table:style-name="ce69" office:value-type="string" calcext:value-type="string">
            <text:p>30:12:030105:60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1]+1" office:value-type="float" office:value="1320" calcext:value-type="float">
            <text:p>1320</text:p>
          </table:table-cell>
          <table:table-cell table:style-name="ce69" office:value-type="string" calcext:value-type="string">
            <text:p>30:12:030105:60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2]+1" office:value-type="float" office:value="1321" calcext:value-type="float">
            <text:p>1321</text:p>
          </table:table-cell>
          <table:table-cell table:style-name="ce69" office:value-type="string" calcext:value-type="string">
            <text:p>30:12:030105:63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3]+1" office:value-type="float" office:value="1322" calcext:value-type="float">
            <text:p>1322</text:p>
          </table:table-cell>
          <table:table-cell table:style-name="ce69" office:value-type="string" calcext:value-type="string">
            <text:p>30:12:030105:63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4]+1" office:value-type="float" office:value="1323" calcext:value-type="float">
            <text:p>1323</text:p>
          </table:table-cell>
          <table:table-cell table:style-name="ce69" office:value-type="string" calcext:value-type="string">
            <text:p>30:12:030105:63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5]+1" office:value-type="float" office:value="1324" calcext:value-type="float">
            <text:p>1324</text:p>
          </table:table-cell>
          <table:table-cell table:style-name="ce69" office:value-type="string" calcext:value-type="string">
            <text:p>30:12:030105:63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6]+1" office:value-type="float" office:value="1325" calcext:value-type="float">
            <text:p>1325</text:p>
          </table:table-cell>
          <table:table-cell table:style-name="ce69" office:value-type="string" calcext:value-type="string">
            <text:p>30:12:030105:63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7]+1" office:value-type="float" office:value="1326" calcext:value-type="float">
            <text:p>1326</text:p>
          </table:table-cell>
          <table:table-cell table:style-name="ce69" office:value-type="string" calcext:value-type="string">
            <text:p>30:12:030105:63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8]+1" office:value-type="float" office:value="1327" calcext:value-type="float">
            <text:p>1327</text:p>
          </table:table-cell>
          <table:table-cell table:style-name="ce69" office:value-type="string" calcext:value-type="string">
            <text:p>30:12:030105:64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29]+1" office:value-type="float" office:value="1328" calcext:value-type="float">
            <text:p>1328</text:p>
          </table:table-cell>
          <table:table-cell table:style-name="ce69" office:value-type="string" calcext:value-type="string">
            <text:p>30:12:030105:64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0]+1" office:value-type="float" office:value="1329" calcext:value-type="float">
            <text:p>1329</text:p>
          </table:table-cell>
          <table:table-cell table:style-name="ce69" office:value-type="string" calcext:value-type="string">
            <text:p>30:12:030105:65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1]+1" office:value-type="float" office:value="1330" calcext:value-type="float">
            <text:p>1330</text:p>
          </table:table-cell>
          <table:table-cell table:style-name="ce69" office:value-type="string" calcext:value-type="string">
            <text:p>30:12:030105:65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2]+1" office:value-type="float" office:value="1331" calcext:value-type="float">
            <text:p>1331</text:p>
          </table:table-cell>
          <table:table-cell table:style-name="ce69" office:value-type="string" calcext:value-type="string">
            <text:p>30:12:030105:65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3]+1" office:value-type="float" office:value="1332" calcext:value-type="float">
            <text:p>1332</text:p>
          </table:table-cell>
          <table:table-cell table:style-name="ce69" office:value-type="string" calcext:value-type="string">
            <text:p>30:12:030105:65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4]+1" office:value-type="float" office:value="1333" calcext:value-type="float">
            <text:p>1333</text:p>
          </table:table-cell>
          <table:table-cell table:style-name="ce69" office:value-type="string" calcext:value-type="string">
            <text:p>30:12:030105:65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5]+1" office:value-type="float" office:value="1334" calcext:value-type="float">
            <text:p>1334</text:p>
          </table:table-cell>
          <table:table-cell table:style-name="ce69" office:value-type="string" calcext:value-type="string">
            <text:p>30:12:030109:12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6]+1" office:value-type="float" office:value="1335" calcext:value-type="float">
            <text:p>1335</text:p>
          </table:table-cell>
          <table:table-cell table:style-name="ce69" office:value-type="string" calcext:value-type="string">
            <text:p>30:12:030109:14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7]+1" office:value-type="float" office:value="1336" calcext:value-type="float">
            <text:p>1336</text:p>
          </table:table-cell>
          <table:table-cell table:style-name="ce69" office:value-type="string" calcext:value-type="string">
            <text:p>30:12:030110:31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8]+1" office:value-type="float" office:value="1337" calcext:value-type="float">
            <text:p>1337</text:p>
          </table:table-cell>
          <table:table-cell table:style-name="ce69" office:value-type="string" calcext:value-type="string">
            <text:p>30:12:030110:31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39]+1" office:value-type="float" office:value="1338" calcext:value-type="float">
            <text:p>1338</text:p>
          </table:table-cell>
          <table:table-cell table:style-name="ce69" office:value-type="string" calcext:value-type="string">
            <text:p>30:12:030110:31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0]+1" office:value-type="float" office:value="1339" calcext:value-type="float">
            <text:p>1339</text:p>
          </table:table-cell>
          <table:table-cell table:style-name="ce69" office:value-type="string" calcext:value-type="string">
            <text:p>30:12:030110:31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1]+1" office:value-type="float" office:value="1340" calcext:value-type="float">
            <text:p>1340</text:p>
          </table:table-cell>
          <table:table-cell table:style-name="ce69" office:value-type="string" calcext:value-type="string">
            <text:p>30:12:030110:31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2]+1" office:value-type="float" office:value="1341" calcext:value-type="float">
            <text:p>1341</text:p>
          </table:table-cell>
          <table:table-cell table:style-name="ce69" office:value-type="string" calcext:value-type="string">
            <text:p>30:12:030110:31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3]+1" office:value-type="float" office:value="1342" calcext:value-type="float">
            <text:p>1342</text:p>
          </table:table-cell>
          <table:table-cell table:style-name="ce69" office:value-type="string" calcext:value-type="string">
            <text:p>30:12:030110:31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4]+1" office:value-type="float" office:value="1343" calcext:value-type="float">
            <text:p>1343</text:p>
          </table:table-cell>
          <table:table-cell table:style-name="ce69" office:value-type="string" calcext:value-type="string">
            <text:p>30:12:030110:31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5]+1" office:value-type="float" office:value="1344" calcext:value-type="float">
            <text:p>1344</text:p>
          </table:table-cell>
          <table:table-cell table:style-name="ce69" office:value-type="string" calcext:value-type="string">
            <text:p>30:12:030110:31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6]+1" office:value-type="float" office:value="1345" calcext:value-type="float">
            <text:p>1345</text:p>
          </table:table-cell>
          <table:table-cell table:style-name="ce69" office:value-type="string" calcext:value-type="string">
            <text:p>30:12:030110:31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7]+1" office:value-type="float" office:value="1346" calcext:value-type="float">
            <text:p>1346</text:p>
          </table:table-cell>
          <table:table-cell table:style-name="ce69" office:value-type="string" calcext:value-type="string">
            <text:p>30:12:030110:31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8]+1" office:value-type="float" office:value="1347" calcext:value-type="float">
            <text:p>1347</text:p>
          </table:table-cell>
          <table:table-cell table:style-name="ce69" office:value-type="string" calcext:value-type="string">
            <text:p>30:12:030110:31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49]+1" office:value-type="float" office:value="1348" calcext:value-type="float">
            <text:p>1348</text:p>
          </table:table-cell>
          <table:table-cell table:style-name="ce69" office:value-type="string" calcext:value-type="string">
            <text:p>30:12:030110:31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0]+1" office:value-type="float" office:value="1349" calcext:value-type="float">
            <text:p>1349</text:p>
          </table:table-cell>
          <table:table-cell table:style-name="ce69" office:value-type="string" calcext:value-type="string">
            <text:p>30:12:030110:31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1]+1" office:value-type="float" office:value="1350" calcext:value-type="float">
            <text:p>1350</text:p>
          </table:table-cell>
          <table:table-cell table:style-name="ce69" office:value-type="string" calcext:value-type="string">
            <text:p>30:12:030110:316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2]+1" office:value-type="float" office:value="1351" calcext:value-type="float">
            <text:p>1351</text:p>
          </table:table-cell>
          <table:table-cell table:style-name="ce69" office:value-type="string" calcext:value-type="string">
            <text:p>30:12:030110:316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3]+1" office:value-type="float" office:value="1352" calcext:value-type="float">
            <text:p>1352</text:p>
          </table:table-cell>
          <table:table-cell table:style-name="ce69" office:value-type="string" calcext:value-type="string">
            <text:p>30:12:030110:31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4]+1" office:value-type="float" office:value="1353" calcext:value-type="float">
            <text:p>1353</text:p>
          </table:table-cell>
          <table:table-cell table:style-name="ce69" office:value-type="string" calcext:value-type="string">
            <text:p>30:12:030110:31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5]+1" office:value-type="float" office:value="1354" calcext:value-type="float">
            <text:p>1354</text:p>
          </table:table-cell>
          <table:table-cell table:style-name="ce69" office:value-type="string" calcext:value-type="string">
            <text:p>30:12:030110:31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6]+1" office:value-type="float" office:value="1355" calcext:value-type="float">
            <text:p>1355</text:p>
          </table:table-cell>
          <table:table-cell table:style-name="ce69" office:value-type="string" calcext:value-type="string">
            <text:p>30:12:030110:316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7]+1" office:value-type="float" office:value="1356" calcext:value-type="float">
            <text:p>1356</text:p>
          </table:table-cell>
          <table:table-cell table:style-name="ce69" office:value-type="string" calcext:value-type="string">
            <text:p>30:12:030110:317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8]+1" office:value-type="float" office:value="1357" calcext:value-type="float">
            <text:p>1357</text:p>
          </table:table-cell>
          <table:table-cell table:style-name="ce69" office:value-type="string" calcext:value-type="string">
            <text:p>30:12:030110:31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59]+1" office:value-type="float" office:value="1358" calcext:value-type="float">
            <text:p>1358</text:p>
          </table:table-cell>
          <table:table-cell table:style-name="ce69" office:value-type="string" calcext:value-type="string">
            <text:p>30:12:030110:317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0]+1" office:value-type="float" office:value="1359" calcext:value-type="float">
            <text:p>1359</text:p>
          </table:table-cell>
          <table:table-cell table:style-name="ce69" office:value-type="string" calcext:value-type="string">
            <text:p>30:12:030110:31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1]+1" office:value-type="float" office:value="1360" calcext:value-type="float">
            <text:p>1360</text:p>
          </table:table-cell>
          <table:table-cell table:style-name="ce69" office:value-type="string" calcext:value-type="string">
            <text:p>30:12:030110:317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2]+1" office:value-type="float" office:value="1361" calcext:value-type="float">
            <text:p>1361</text:p>
          </table:table-cell>
          <table:table-cell table:style-name="ce69" office:value-type="string" calcext:value-type="string">
            <text:p>30:12:030110:31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3]+1" office:value-type="float" office:value="1362" calcext:value-type="float">
            <text:p>1362</text:p>
          </table:table-cell>
          <table:table-cell table:style-name="ce69" office:value-type="string" calcext:value-type="string">
            <text:p>30:12:030110:31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4]+1" office:value-type="float" office:value="1363" calcext:value-type="float">
            <text:p>1363</text:p>
          </table:table-cell>
          <table:table-cell table:style-name="ce69" office:value-type="string" calcext:value-type="string">
            <text:p>30:12:030110:31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5]+1" office:value-type="float" office:value="1364" calcext:value-type="float">
            <text:p>1364</text:p>
          </table:table-cell>
          <table:table-cell table:style-name="ce69" office:value-type="string" calcext:value-type="string">
            <text:p>30:12:030110:31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6]+1" office:value-type="float" office:value="1365" calcext:value-type="float">
            <text:p>1365</text:p>
          </table:table-cell>
          <table:table-cell table:style-name="ce69" office:value-type="string" calcext:value-type="string">
            <text:p>30:12:030110:31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7]+1" office:value-type="float" office:value="1366" calcext:value-type="float">
            <text:p>1366</text:p>
          </table:table-cell>
          <table:table-cell table:style-name="ce69" office:value-type="string" calcext:value-type="string">
            <text:p>30:12:030110:31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8]+1" office:value-type="float" office:value="1367" calcext:value-type="float">
            <text:p>1367</text:p>
          </table:table-cell>
          <table:table-cell table:style-name="ce69" office:value-type="string" calcext:value-type="string">
            <text:p>30:12:030110:31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69]+1" office:value-type="float" office:value="1368" calcext:value-type="float">
            <text:p>1368</text:p>
          </table:table-cell>
          <table:table-cell table:style-name="ce69" office:value-type="string" calcext:value-type="string">
            <text:p>30:12:030110:31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0]+1" office:value-type="float" office:value="1369" calcext:value-type="float">
            <text:p>1369</text:p>
          </table:table-cell>
          <table:table-cell table:style-name="ce69" office:value-type="string" calcext:value-type="string">
            <text:p>30:12:030110:31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1]+1" office:value-type="float" office:value="1370" calcext:value-type="float">
            <text:p>1370</text:p>
          </table:table-cell>
          <table:table-cell table:style-name="ce69" office:value-type="string" calcext:value-type="string">
            <text:p>30:12:030110:31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2]+1" office:value-type="float" office:value="1371" calcext:value-type="float">
            <text:p>1371</text:p>
          </table:table-cell>
          <table:table-cell table:style-name="ce69" office:value-type="string" calcext:value-type="string">
            <text:p>30:12:030110:31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3]+1" office:value-type="float" office:value="1372" calcext:value-type="float">
            <text:p>1372</text:p>
          </table:table-cell>
          <table:table-cell table:style-name="ce69" office:value-type="string" calcext:value-type="string">
            <text:p>30:12:030110:31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4]+1" office:value-type="float" office:value="1373" calcext:value-type="float">
            <text:p>1373</text:p>
          </table:table-cell>
          <table:table-cell table:style-name="ce69" office:value-type="string" calcext:value-type="string">
            <text:p>30:12:030110:31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5]+1" office:value-type="float" office:value="1374" calcext:value-type="float">
            <text:p>1374</text:p>
          </table:table-cell>
          <table:table-cell table:style-name="ce69" office:value-type="string" calcext:value-type="string">
            <text:p>30:12:030110:318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6]+1" office:value-type="float" office:value="1375" calcext:value-type="float">
            <text:p>1375</text:p>
          </table:table-cell>
          <table:table-cell table:style-name="ce69" office:value-type="string" calcext:value-type="string">
            <text:p>30:12:030110:318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7]+1" office:value-type="float" office:value="1376" calcext:value-type="float">
            <text:p>1376</text:p>
          </table:table-cell>
          <table:table-cell table:style-name="ce69" office:value-type="string" calcext:value-type="string">
            <text:p>30:12:030110:31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8]+1" office:value-type="float" office:value="1377" calcext:value-type="float">
            <text:p>1377</text:p>
          </table:table-cell>
          <table:table-cell table:style-name="ce69" office:value-type="string" calcext:value-type="string">
            <text:p>30:12:030110:319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79]+1" office:value-type="float" office:value="1378" calcext:value-type="float">
            <text:p>1378</text:p>
          </table:table-cell>
          <table:table-cell table:style-name="ce69" office:value-type="string" calcext:value-type="string">
            <text:p>30:12:030110:319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0]+1" office:value-type="float" office:value="1379" calcext:value-type="float">
            <text:p>1379</text:p>
          </table:table-cell>
          <table:table-cell table:style-name="ce69" office:value-type="string" calcext:value-type="string">
            <text:p>30:12:030110:31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1]+1" office:value-type="float" office:value="1380" calcext:value-type="float">
            <text:p>1380</text:p>
          </table:table-cell>
          <table:table-cell table:style-name="ce69" office:value-type="string" calcext:value-type="string">
            <text:p>30:12:030110:31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2]+1" office:value-type="float" office:value="1381" calcext:value-type="float">
            <text:p>1381</text:p>
          </table:table-cell>
          <table:table-cell table:style-name="ce69" office:value-type="string" calcext:value-type="string">
            <text:p>30:12:030110:319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3]+1" office:value-type="float" office:value="1382" calcext:value-type="float">
            <text:p>1382</text:p>
          </table:table-cell>
          <table:table-cell table:style-name="ce69" office:value-type="string" calcext:value-type="string">
            <text:p>30:12:030110:31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4]+1" office:value-type="float" office:value="1383" calcext:value-type="float">
            <text:p>1383</text:p>
          </table:table-cell>
          <table:table-cell table:style-name="ce69" office:value-type="string" calcext:value-type="string">
            <text:p>30:12:030110:31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5]+1" office:value-type="float" office:value="1384" calcext:value-type="float">
            <text:p>1384</text:p>
          </table:table-cell>
          <table:table-cell table:style-name="ce69" office:value-type="string" calcext:value-type="string">
            <text:p>30:12:030110:319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6]+1" office:value-type="float" office:value="1385" calcext:value-type="float">
            <text:p>1385</text:p>
          </table:table-cell>
          <table:table-cell table:style-name="ce69" office:value-type="string" calcext:value-type="string">
            <text:p>30:12:030110:31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7]+1" office:value-type="float" office:value="1386" calcext:value-type="float">
            <text:p>1386</text:p>
          </table:table-cell>
          <table:table-cell table:style-name="ce69" office:value-type="string" calcext:value-type="string">
            <text:p>30:12:030110:320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8]+1" office:value-type="float" office:value="1387" calcext:value-type="float">
            <text:p>1387</text:p>
          </table:table-cell>
          <table:table-cell table:style-name="ce69" office:value-type="string" calcext:value-type="string">
            <text:p>30:12:030110:320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89]+1" office:value-type="float" office:value="1388" calcext:value-type="float">
            <text:p>1388</text:p>
          </table:table-cell>
          <table:table-cell table:style-name="ce69" office:value-type="string" calcext:value-type="string">
            <text:p>30:12:030110:32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0]+1" office:value-type="float" office:value="1389" calcext:value-type="float">
            <text:p>1389</text:p>
          </table:table-cell>
          <table:table-cell table:style-name="ce69" office:value-type="string" calcext:value-type="string">
            <text:p>30:12:030110:32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1]+1" office:value-type="float" office:value="1390" calcext:value-type="float">
            <text:p>1390</text:p>
          </table:table-cell>
          <table:table-cell table:style-name="ce69" office:value-type="string" calcext:value-type="string">
            <text:p>30:12:030110:320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2]+1" office:value-type="float" office:value="1391" calcext:value-type="float">
            <text:p>1391</text:p>
          </table:table-cell>
          <table:table-cell table:style-name="ce69" office:value-type="string" calcext:value-type="string">
            <text:p>30:12:030110:32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3]+1" office:value-type="float" office:value="1392" calcext:value-type="float">
            <text:p>1392</text:p>
          </table:table-cell>
          <table:table-cell table:style-name="ce69" office:value-type="string" calcext:value-type="string">
            <text:p>30:12:030110:37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4]+1" office:value-type="float" office:value="1393" calcext:value-type="float">
            <text:p>1393</text:p>
          </table:table-cell>
          <table:table-cell table:style-name="ce69" office:value-type="string" calcext:value-type="string">
            <text:p>30:12:030110:6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5]+1" office:value-type="float" office:value="1394" calcext:value-type="float">
            <text:p>1394</text:p>
          </table:table-cell>
          <table:table-cell table:style-name="ce69" office:value-type="string" calcext:value-type="string">
            <text:p>30:12:030139:3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6]+1" office:value-type="float" office:value="1395" calcext:value-type="float">
            <text:p>1395</text:p>
          </table:table-cell>
          <table:table-cell table:style-name="ce69" office:value-type="string" calcext:value-type="string">
            <text:p>30:12:030165: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7]+1" office:value-type="float" office:value="1396" calcext:value-type="float">
            <text:p>1396</text:p>
          </table:table-cell>
          <table:table-cell table:style-name="ce69" office:value-type="string" calcext:value-type="string">
            <text:p>30:12:030175:109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8]+1" office:value-type="float" office:value="1397" calcext:value-type="float">
            <text:p>1397</text:p>
          </table:table-cell>
          <table:table-cell table:style-name="ce69" office:value-type="string" calcext:value-type="string">
            <text:p>30:12:030251:11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399]+1" office:value-type="float" office:value="1398" calcext:value-type="float">
            <text:p>1398</text:p>
          </table:table-cell>
          <table:table-cell table:style-name="ce69" office:value-type="string" calcext:value-type="string">
            <text:p>30:12:030251:11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0]+1" office:value-type="float" office:value="1399" calcext:value-type="float">
            <text:p>1399</text:p>
          </table:table-cell>
          <table:table-cell table:style-name="ce69" office:value-type="string" calcext:value-type="string">
            <text:p>30:12:030294:6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1]+1" office:value-type="float" office:value="1400" calcext:value-type="float">
            <text:p>1400</text:p>
          </table:table-cell>
          <table:table-cell table:style-name="ce69" office:value-type="string" calcext:value-type="string">
            <text:p>30:12:030294:6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2]+1" office:value-type="float" office:value="1401" calcext:value-type="float">
            <text:p>1401</text:p>
          </table:table-cell>
          <table:table-cell table:style-name="ce69" office:value-type="string" calcext:value-type="string">
            <text:p>30:12:030370:3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3]+1" office:value-type="float" office:value="1402" calcext:value-type="float">
            <text:p>1402</text:p>
          </table:table-cell>
          <table:table-cell table:style-name="ce69" office:value-type="string" calcext:value-type="string">
            <text:p>30:12:030625:1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4]+1" office:value-type="float" office:value="1403" calcext:value-type="float">
            <text:p>1403</text:p>
          </table:table-cell>
          <table:table-cell table:style-name="ce69" office:value-type="string" calcext:value-type="string">
            <text:p>30:12:030716:3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5]+1" office:value-type="float" office:value="1404" calcext:value-type="float">
            <text:p>1404</text:p>
          </table:table-cell>
          <table:table-cell table:style-name="ce69" office:value-type="string" calcext:value-type="string">
            <text:p>30:12:030717:4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6]+1" office:value-type="float" office:value="1405" calcext:value-type="float">
            <text:p>1405</text:p>
          </table:table-cell>
          <table:table-cell table:style-name="ce69" office:value-type="string" calcext:value-type="string">
            <text:p>30:12:030728:10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7]+1" office:value-type="float" office:value="1406" calcext:value-type="float">
            <text:p>1406</text:p>
          </table:table-cell>
          <table:table-cell table:style-name="ce69" office:value-type="string" calcext:value-type="string">
            <text:p>30:12:030750:6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8]+1" office:value-type="float" office:value="1407" calcext:value-type="float">
            <text:p>1407</text:p>
          </table:table-cell>
          <table:table-cell table:style-name="ce69" office:value-type="string" calcext:value-type="string">
            <text:p>30:12:030771:27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09]+1" office:value-type="float" office:value="1408" calcext:value-type="float">
            <text:p>1408</text:p>
          </table:table-cell>
          <table:table-cell table:style-name="ce69" office:value-type="string" calcext:value-type="string">
            <text:p>30:12:030833:477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0]+1" office:value-type="float" office:value="1409" calcext:value-type="float">
            <text:p>1409</text:p>
          </table:table-cell>
          <table:table-cell table:style-name="ce69" office:value-type="string" calcext:value-type="string">
            <text:p>30:12:030833:6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1]+1" office:value-type="float" office:value="1410" calcext:value-type="float">
            <text:p>1410</text:p>
          </table:table-cell>
          <table:table-cell table:style-name="ce69" office:value-type="string" calcext:value-type="string">
            <text:p>30:12:030844:9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2]+1" office:value-type="float" office:value="1411" calcext:value-type="float">
            <text:p>1411</text:p>
          </table:table-cell>
          <table:table-cell table:style-name="ce69" office:value-type="string" calcext:value-type="string">
            <text:p>30:12:030849:39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3]+1" office:value-type="float" office:value="1412" calcext:value-type="float">
            <text:p>1412</text:p>
          </table:table-cell>
          <table:table-cell table:style-name="ce69" office:value-type="string" calcext:value-type="string">
            <text:p>30:12:030863:5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4]+1" office:value-type="float" office:value="1413" calcext:value-type="float">
            <text:p>1413</text:p>
          </table:table-cell>
          <table:table-cell table:style-name="ce69" office:value-type="string" calcext:value-type="string">
            <text:p>30:12:032104:3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5]+1" office:value-type="float" office:value="1414" calcext:value-type="float">
            <text:p>1414</text:p>
          </table:table-cell>
          <table:table-cell table:style-name="ce69" office:value-type="string" calcext:value-type="string">
            <text:p>30:12:040021:1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6]+1" office:value-type="float" office:value="1415" calcext:value-type="float">
            <text:p>1415</text:p>
          </table:table-cell>
          <table:table-cell table:style-name="ce69" office:value-type="string" calcext:value-type="string">
            <text:p>30:12:040021:5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7]+1" office:value-type="float" office:value="1416" calcext:value-type="float">
            <text:p>1416</text:p>
          </table:table-cell>
          <table:table-cell table:style-name="ce69" office:value-type="string" calcext:value-type="string">
            <text:p>30:12:040058:237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8]+1" office:value-type="float" office:value="1417" calcext:value-type="float">
            <text:p>1417</text:p>
          </table:table-cell>
          <table:table-cell table:style-name="ce69" office:value-type="string" calcext:value-type="string">
            <text:p>30:12:040076:5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19]+1" office:value-type="float" office:value="1418" calcext:value-type="float">
            <text:p>1418</text:p>
          </table:table-cell>
          <table:table-cell table:style-name="ce69" office:value-type="string" calcext:value-type="string">
            <text:p>30:12:040126:3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0]+1" office:value-type="float" office:value="1419" calcext:value-type="float">
            <text:p>1419</text:p>
          </table:table-cell>
          <table:table-cell table:style-name="ce69" office:value-type="string" calcext:value-type="string">
            <text:p>30:12:040176:3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1]+1" office:value-type="float" office:value="1420" calcext:value-type="float">
            <text:p>1420</text:p>
          </table:table-cell>
          <table:table-cell table:style-name="ce69" office:value-type="string" calcext:value-type="string">
            <text:p>30:12:040286:15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2]+1" office:value-type="float" office:value="1421" calcext:value-type="float">
            <text:p>1421</text:p>
          </table:table-cell>
          <table:table-cell table:style-name="ce69" office:value-type="string" calcext:value-type="string">
            <text:p>30:12:040286:263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3]+1" office:value-type="float" office:value="1422" calcext:value-type="float">
            <text:p>1422</text:p>
          </table:table-cell>
          <table:table-cell table:style-name="ce69" office:value-type="string" calcext:value-type="string">
            <text:p>30:12:040323:2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4]+1" office:value-type="float" office:value="1423" calcext:value-type="float">
            <text:p>1423</text:p>
          </table:table-cell>
          <table:table-cell table:style-name="ce69" office:value-type="string" calcext:value-type="string">
            <text:p>30:12:040446:110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5]+1" office:value-type="float" office:value="1424" calcext:value-type="float">
            <text:p>1424</text:p>
          </table:table-cell>
          <table:table-cell table:style-name="ce69" office:value-type="string" calcext:value-type="string">
            <text:p>30:12:040446:11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6]+1" office:value-type="float" office:value="1425" calcext:value-type="float">
            <text:p>1425</text:p>
          </table:table-cell>
          <table:table-cell table:style-name="ce69" office:value-type="string" calcext:value-type="string">
            <text:p>30:12:040446:11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7]+1" office:value-type="float" office:value="1426" calcext:value-type="float">
            <text:p>1426</text:p>
          </table:table-cell>
          <table:table-cell table:style-name="ce69" office:value-type="string" calcext:value-type="string">
            <text:p>30:12:040446:11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8]+1" office:value-type="float" office:value="1427" calcext:value-type="float">
            <text:p>1427</text:p>
          </table:table-cell>
          <table:table-cell table:style-name="ce69" office:value-type="string" calcext:value-type="string">
            <text:p>30:12:040446:11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29]+1" office:value-type="float" office:value="1428" calcext:value-type="float">
            <text:p>1428</text:p>
          </table:table-cell>
          <table:table-cell table:style-name="ce69" office:value-type="string" calcext:value-type="string">
            <text:p>30:12:040446:11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0]+1" office:value-type="float" office:value="1429" calcext:value-type="float">
            <text:p>1429</text:p>
          </table:table-cell>
          <table:table-cell table:style-name="ce69" office:value-type="string" calcext:value-type="string">
            <text:p>30:12:040446:11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1]+1" office:value-type="float" office:value="1430" calcext:value-type="float">
            <text:p>1430</text:p>
          </table:table-cell>
          <table:table-cell table:style-name="ce69" office:value-type="string" calcext:value-type="string">
            <text:p>30:12:040446:11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2]+1" office:value-type="float" office:value="1431" calcext:value-type="float">
            <text:p>1431</text:p>
          </table:table-cell>
          <table:table-cell table:style-name="ce69" office:value-type="string" calcext:value-type="string">
            <text:p>30:12:040446:11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3]+1" office:value-type="float" office:value="1432" calcext:value-type="float">
            <text:p>1432</text:p>
          </table:table-cell>
          <table:table-cell table:style-name="ce69" office:value-type="string" calcext:value-type="string">
            <text:p>30:12:040446:11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4]+1" office:value-type="float" office:value="1433" calcext:value-type="float">
            <text:p>1433</text:p>
          </table:table-cell>
          <table:table-cell table:style-name="ce69" office:value-type="string" calcext:value-type="string">
            <text:p>30:12:040446:11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5]+1" office:value-type="float" office:value="1434" calcext:value-type="float">
            <text:p>1434</text:p>
          </table:table-cell>
          <table:table-cell table:style-name="ce69" office:value-type="string" calcext:value-type="string">
            <text:p>30:12:040446:11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6]+1" office:value-type="float" office:value="1435" calcext:value-type="float">
            <text:p>1435</text:p>
          </table:table-cell>
          <table:table-cell table:style-name="ce69" office:value-type="string" calcext:value-type="string">
            <text:p>30:12:040446:11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7]+1" office:value-type="float" office:value="1436" calcext:value-type="float">
            <text:p>1436</text:p>
          </table:table-cell>
          <table:table-cell table:style-name="ce69" office:value-type="string" calcext:value-type="string">
            <text:p>30:12:040446:11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8]+1" office:value-type="float" office:value="1437" calcext:value-type="float">
            <text:p>1437</text:p>
          </table:table-cell>
          <table:table-cell table:style-name="ce69" office:value-type="string" calcext:value-type="string">
            <text:p>30:12:040446:11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39]+1" office:value-type="float" office:value="1438" calcext:value-type="float">
            <text:p>1438</text:p>
          </table:table-cell>
          <table:table-cell table:style-name="ce69" office:value-type="string" calcext:value-type="string">
            <text:p>30:12:040446:118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0]+1" office:value-type="float" office:value="1439" calcext:value-type="float">
            <text:p>1439</text:p>
          </table:table-cell>
          <table:table-cell table:style-name="ce69" office:value-type="string" calcext:value-type="string">
            <text:p>30:12:040446:11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1]+1" office:value-type="float" office:value="1440" calcext:value-type="float">
            <text:p>1440</text:p>
          </table:table-cell>
          <table:table-cell table:style-name="ce69" office:value-type="string" calcext:value-type="string">
            <text:p>30:12:040446:11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2]+1" office:value-type="float" office:value="1441" calcext:value-type="float">
            <text:p>1441</text:p>
          </table:table-cell>
          <table:table-cell table:style-name="ce69" office:value-type="string" calcext:value-type="string">
            <text:p>30:12:040446:12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3]+1" office:value-type="float" office:value="1442" calcext:value-type="float">
            <text:p>1442</text:p>
          </table:table-cell>
          <table:table-cell table:style-name="ce69" office:value-type="string" calcext:value-type="string">
            <text:p>30:12:040446:12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4]+1" office:value-type="float" office:value="1443" calcext:value-type="float">
            <text:p>1443</text:p>
          </table:table-cell>
          <table:table-cell table:style-name="ce69" office:value-type="string" calcext:value-type="string">
            <text:p>30:12:040446:12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5]+1" office:value-type="float" office:value="1444" calcext:value-type="float">
            <text:p>1444</text:p>
          </table:table-cell>
          <table:table-cell table:style-name="ce69" office:value-type="string" calcext:value-type="string">
            <text:p>30:12:040446:12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6]+1" office:value-type="float" office:value="1445" calcext:value-type="float">
            <text:p>1445</text:p>
          </table:table-cell>
          <table:table-cell table:style-name="ce69" office:value-type="string" calcext:value-type="string">
            <text:p>30:12:040446:12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7]+1" office:value-type="float" office:value="1446" calcext:value-type="float">
            <text:p>1446</text:p>
          </table:table-cell>
          <table:table-cell table:style-name="ce69" office:value-type="string" calcext:value-type="string">
            <text:p>30:12:040446:12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8]+1" office:value-type="float" office:value="1447" calcext:value-type="float">
            <text:p>1447</text:p>
          </table:table-cell>
          <table:table-cell table:style-name="ce69" office:value-type="string" calcext:value-type="string">
            <text:p>30:12:040446:129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49]+1" office:value-type="float" office:value="1448" calcext:value-type="float">
            <text:p>1448</text:p>
          </table:table-cell>
          <table:table-cell table:style-name="ce69" office:value-type="string" calcext:value-type="string">
            <text:p>30:12:040446:129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0]+1" office:value-type="float" office:value="1449" calcext:value-type="float">
            <text:p>1449</text:p>
          </table:table-cell>
          <table:table-cell table:style-name="ce69" office:value-type="string" calcext:value-type="string">
            <text:p>30:12:040446:130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1]+1" office:value-type="float" office:value="1450" calcext:value-type="float">
            <text:p>1450</text:p>
          </table:table-cell>
          <table:table-cell table:style-name="ce69" office:value-type="string" calcext:value-type="string">
            <text:p>30:12:040446:13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2]+1" office:value-type="float" office:value="1451" calcext:value-type="float">
            <text:p>1451</text:p>
          </table:table-cell>
          <table:table-cell table:style-name="ce69" office:value-type="string" calcext:value-type="string">
            <text:p>30:12:040446:13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3]+1" office:value-type="float" office:value="1452" calcext:value-type="float">
            <text:p>1452</text:p>
          </table:table-cell>
          <table:table-cell table:style-name="ce69" office:value-type="string" calcext:value-type="string">
            <text:p>30:12:040446:14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4]+1" office:value-type="float" office:value="1453" calcext:value-type="float">
            <text:p>1453</text:p>
          </table:table-cell>
          <table:table-cell table:style-name="ce69" office:value-type="string" calcext:value-type="string">
            <text:p>30:12:040446:90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5]+1" office:value-type="float" office:value="1454" calcext:value-type="float">
            <text:p>1454</text:p>
          </table:table-cell>
          <table:table-cell table:style-name="ce69" office:value-type="string" calcext:value-type="string">
            <text:p>30:12:040446:90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6]+1" office:value-type="float" office:value="1455" calcext:value-type="float">
            <text:p>1455</text:p>
          </table:table-cell>
          <table:table-cell table:style-name="ce69" office:value-type="string" calcext:value-type="string">
            <text:p>30:12:040446:9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7]+1" office:value-type="float" office:value="1456" calcext:value-type="float">
            <text:p>1456</text:p>
          </table:table-cell>
          <table:table-cell table:style-name="ce69" office:value-type="string" calcext:value-type="string">
            <text:p>30:12:040446:9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8]+1" office:value-type="float" office:value="1457" calcext:value-type="float">
            <text:p>1457</text:p>
          </table:table-cell>
          <table:table-cell table:style-name="ce69" office:value-type="string" calcext:value-type="string">
            <text:p>30:12:040446:9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59]+1" office:value-type="float" office:value="1458" calcext:value-type="float">
            <text:p>1458</text:p>
          </table:table-cell>
          <table:table-cell table:style-name="ce69" office:value-type="string" calcext:value-type="string">
            <text:p>30:12:040446:9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0]+1" office:value-type="float" office:value="1459" calcext:value-type="float">
            <text:p>1459</text:p>
          </table:table-cell>
          <table:table-cell table:style-name="ce69" office:value-type="string" calcext:value-type="string">
            <text:p>30:12:040446:91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1]+1" office:value-type="float" office:value="1460" calcext:value-type="float">
            <text:p>1460</text:p>
          </table:table-cell>
          <table:table-cell table:style-name="ce69" office:value-type="string" calcext:value-type="string">
            <text:p>30:12:040446:9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2]+1" office:value-type="float" office:value="1461" calcext:value-type="float">
            <text:p>1461</text:p>
          </table:table-cell>
          <table:table-cell table:style-name="ce69" office:value-type="string" calcext:value-type="string">
            <text:p>30:12:040446:91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3]+1" office:value-type="float" office:value="1462" calcext:value-type="float">
            <text:p>1462</text:p>
          </table:table-cell>
          <table:table-cell table:style-name="ce69" office:value-type="string" calcext:value-type="string">
            <text:p>30:12:040446:91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4]+1" office:value-type="float" office:value="1463" calcext:value-type="float">
            <text:p>1463</text:p>
          </table:table-cell>
          <table:table-cell table:style-name="ce69" office:value-type="string" calcext:value-type="string">
            <text:p>30:12:040446:91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5]+1" office:value-type="float" office:value="1464" calcext:value-type="float">
            <text:p>1464</text:p>
          </table:table-cell>
          <table:table-cell table:style-name="ce69" office:value-type="string" calcext:value-type="string">
            <text:p>30:12:040446:91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6]+1" office:value-type="float" office:value="1465" calcext:value-type="float">
            <text:p>1465</text:p>
          </table:table-cell>
          <table:table-cell table:style-name="ce69" office:value-type="string" calcext:value-type="string">
            <text:p>30:12:040446:9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7]+1" office:value-type="float" office:value="1466" calcext:value-type="float">
            <text:p>1466</text:p>
          </table:table-cell>
          <table:table-cell table:style-name="ce69" office:value-type="string" calcext:value-type="string">
            <text:p>30:12:040446:92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8]+1" office:value-type="float" office:value="1467" calcext:value-type="float">
            <text:p>1467</text:p>
          </table:table-cell>
          <table:table-cell table:style-name="ce69" office:value-type="string" calcext:value-type="string">
            <text:p>30:12:040446:92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69]+1" office:value-type="float" office:value="1468" calcext:value-type="float">
            <text:p>1468</text:p>
          </table:table-cell>
          <table:table-cell table:style-name="ce69" office:value-type="string" calcext:value-type="string">
            <text:p>30:12:040446:9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0]+1" office:value-type="float" office:value="1469" calcext:value-type="float">
            <text:p>1469</text:p>
          </table:table-cell>
          <table:table-cell table:style-name="ce69" office:value-type="string" calcext:value-type="string">
            <text:p>30:12:040446:9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1]+1" office:value-type="float" office:value="1470" calcext:value-type="float">
            <text:p>1470</text:p>
          </table:table-cell>
          <table:table-cell table:style-name="ce69" office:value-type="string" calcext:value-type="string">
            <text:p>30:12:040446:9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2]+1" office:value-type="float" office:value="1471" calcext:value-type="float">
            <text:p>1471</text:p>
          </table:table-cell>
          <table:table-cell table:style-name="ce69" office:value-type="string" calcext:value-type="string">
            <text:p>30:12:040446:9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3]+1" office:value-type="float" office:value="1472" calcext:value-type="float">
            <text:p>1472</text:p>
          </table:table-cell>
          <table:table-cell table:style-name="ce69" office:value-type="string" calcext:value-type="string">
            <text:p>30:12:040446:9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4]+1" office:value-type="float" office:value="1473" calcext:value-type="float">
            <text:p>1473</text:p>
          </table:table-cell>
          <table:table-cell table:style-name="ce69" office:value-type="string" calcext:value-type="string">
            <text:p>30:12:040446:9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5]+1" office:value-type="float" office:value="1474" calcext:value-type="float">
            <text:p>1474</text:p>
          </table:table-cell>
          <table:table-cell table:style-name="ce69" office:value-type="string" calcext:value-type="string">
            <text:p>30:12:040446:9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6]+1" office:value-type="float" office:value="1475" calcext:value-type="float">
            <text:p>1475</text:p>
          </table:table-cell>
          <table:table-cell table:style-name="ce69" office:value-type="string" calcext:value-type="string">
            <text:p>30:12:040446:93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7]+1" office:value-type="float" office:value="1476" calcext:value-type="float">
            <text:p>1476</text:p>
          </table:table-cell>
          <table:table-cell table:style-name="ce69" office:value-type="string" calcext:value-type="string">
            <text:p>30:12:040446:93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8]+1" office:value-type="float" office:value="1477" calcext:value-type="float">
            <text:p>1477</text:p>
          </table:table-cell>
          <table:table-cell table:style-name="ce69" office:value-type="string" calcext:value-type="string">
            <text:p>30:12:040446:93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79]+1" office:value-type="float" office:value="1478" calcext:value-type="float">
            <text:p>1478</text:p>
          </table:table-cell>
          <table:table-cell table:style-name="ce69" office:value-type="string" calcext:value-type="string">
            <text:p>30:12:040446:9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0]+1" office:value-type="float" office:value="1479" calcext:value-type="float">
            <text:p>1479</text:p>
          </table:table-cell>
          <table:table-cell table:style-name="ce69" office:value-type="string" calcext:value-type="string">
            <text:p>30:12:040446:9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1]+1" office:value-type="float" office:value="1480" calcext:value-type="float">
            <text:p>1480</text:p>
          </table:table-cell>
          <table:table-cell table:style-name="ce69" office:value-type="string" calcext:value-type="string">
            <text:p>30:12:040446:9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2]+1" office:value-type="float" office:value="1481" calcext:value-type="float">
            <text:p>1481</text:p>
          </table:table-cell>
          <table:table-cell table:style-name="ce69" office:value-type="string" calcext:value-type="string">
            <text:p>30:12:040446:9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3]+1" office:value-type="float" office:value="1482" calcext:value-type="float">
            <text:p>1482</text:p>
          </table:table-cell>
          <table:table-cell table:style-name="ce69" office:value-type="string" calcext:value-type="string">
            <text:p>30:12:040446:9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4]+1" office:value-type="float" office:value="1483" calcext:value-type="float">
            <text:p>1483</text:p>
          </table:table-cell>
          <table:table-cell table:style-name="ce69" office:value-type="string" calcext:value-type="string">
            <text:p>30:12:040446:9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5]+1" office:value-type="float" office:value="1484" calcext:value-type="float">
            <text:p>1484</text:p>
          </table:table-cell>
          <table:table-cell table:style-name="ce69" office:value-type="string" calcext:value-type="string">
            <text:p>30:12:040446:94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6]+1" office:value-type="float" office:value="1485" calcext:value-type="float">
            <text:p>1485</text:p>
          </table:table-cell>
          <table:table-cell table:style-name="ce69" office:value-type="string" calcext:value-type="string">
            <text:p>30:12:040446:9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7]+1" office:value-type="float" office:value="1486" calcext:value-type="float">
            <text:p>1486</text:p>
          </table:table-cell>
          <table:table-cell table:style-name="ce69" office:value-type="string" calcext:value-type="string">
            <text:p>30:12:040446:94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8]+1" office:value-type="float" office:value="1487" calcext:value-type="float">
            <text:p>1487</text:p>
          </table:table-cell>
          <table:table-cell table:style-name="ce69" office:value-type="string" calcext:value-type="string">
            <text:p>30:12:040446:9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89]+1" office:value-type="float" office:value="1488" calcext:value-type="float">
            <text:p>1488</text:p>
          </table:table-cell>
          <table:table-cell table:style-name="ce69" office:value-type="string" calcext:value-type="string">
            <text:p>30:12:040446:94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0]+1" office:value-type="float" office:value="1489" calcext:value-type="float">
            <text:p>1489</text:p>
          </table:table-cell>
          <table:table-cell table:style-name="ce69" office:value-type="string" calcext:value-type="string">
            <text:p>30:12:040446:94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1]+1" office:value-type="float" office:value="1490" calcext:value-type="float">
            <text:p>1490</text:p>
          </table:table-cell>
          <table:table-cell table:style-name="ce69" office:value-type="string" calcext:value-type="string">
            <text:p>30:12:040446:9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2]+1" office:value-type="float" office:value="1491" calcext:value-type="float">
            <text:p>1491</text:p>
          </table:table-cell>
          <table:table-cell table:style-name="ce69" office:value-type="string" calcext:value-type="string">
            <text:p>30:12:040446:94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3]+1" office:value-type="float" office:value="1492" calcext:value-type="float">
            <text:p>1492</text:p>
          </table:table-cell>
          <table:table-cell table:style-name="ce69" office:value-type="string" calcext:value-type="string">
            <text:p>30:12:040446:94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4]+1" office:value-type="float" office:value="1493" calcext:value-type="float">
            <text:p>1493</text:p>
          </table:table-cell>
          <table:table-cell table:style-name="ce69" office:value-type="string" calcext:value-type="string">
            <text:p>30:12:040446:94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5]+1" office:value-type="float" office:value="1494" calcext:value-type="float">
            <text:p>1494</text:p>
          </table:table-cell>
          <table:table-cell table:style-name="ce69" office:value-type="string" calcext:value-type="string">
            <text:p>30:12:040446:9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6]+1" office:value-type="float" office:value="1495" calcext:value-type="float">
            <text:p>1495</text:p>
          </table:table-cell>
          <table:table-cell table:style-name="ce69" office:value-type="string" calcext:value-type="string">
            <text:p>30:12:040446:95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7]+1" office:value-type="float" office:value="1496" calcext:value-type="float">
            <text:p>1496</text:p>
          </table:table-cell>
          <table:table-cell table:style-name="ce69" office:value-type="string" calcext:value-type="string">
            <text:p>30:12:040446:95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8]+1" office:value-type="float" office:value="1497" calcext:value-type="float">
            <text:p>1497</text:p>
          </table:table-cell>
          <table:table-cell table:style-name="ce69" office:value-type="string" calcext:value-type="string">
            <text:p>30:12:040446:95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499]+1" office:value-type="float" office:value="1498" calcext:value-type="float">
            <text:p>1498</text:p>
          </table:table-cell>
          <table:table-cell table:style-name="ce69" office:value-type="string" calcext:value-type="string">
            <text:p>30:12:040446:9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0]+1" office:value-type="float" office:value="1499" calcext:value-type="float">
            <text:p>1499</text:p>
          </table:table-cell>
          <table:table-cell table:style-name="ce69" office:value-type="string" calcext:value-type="string">
            <text:p>30:12:040446:95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1]+1" office:value-type="float" office:value="1500" calcext:value-type="float">
            <text:p>1500</text:p>
          </table:table-cell>
          <table:table-cell table:style-name="ce69" office:value-type="string" calcext:value-type="string">
            <text:p>30:12:040446:95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2]+1" office:value-type="float" office:value="1501" calcext:value-type="float">
            <text:p>1501</text:p>
          </table:table-cell>
          <table:table-cell table:style-name="ce69" office:value-type="string" calcext:value-type="string">
            <text:p>30:12:040446:95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3]+1" office:value-type="float" office:value="1502" calcext:value-type="float">
            <text:p>1502</text:p>
          </table:table-cell>
          <table:table-cell table:style-name="ce69" office:value-type="string" calcext:value-type="string">
            <text:p>30:12:040446:9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4]+1" office:value-type="float" office:value="1503" calcext:value-type="float">
            <text:p>1503</text:p>
          </table:table-cell>
          <table:table-cell table:style-name="ce69" office:value-type="string" calcext:value-type="string">
            <text:p>30:12:040446:95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5]+1" office:value-type="float" office:value="1504" calcext:value-type="float">
            <text:p>1504</text:p>
          </table:table-cell>
          <table:table-cell table:style-name="ce69" office:value-type="string" calcext:value-type="string">
            <text:p>30:12:040446:96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6]+1" office:value-type="float" office:value="1505" calcext:value-type="float">
            <text:p>1505</text:p>
          </table:table-cell>
          <table:table-cell table:style-name="ce69" office:value-type="string" calcext:value-type="string">
            <text:p>30:12:040446:96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7]+1" office:value-type="float" office:value="1506" calcext:value-type="float">
            <text:p>1506</text:p>
          </table:table-cell>
          <table:table-cell table:style-name="ce69" office:value-type="string" calcext:value-type="string">
            <text:p>30:12:040446:9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8]+1" office:value-type="float" office:value="1507" calcext:value-type="float">
            <text:p>1507</text:p>
          </table:table-cell>
          <table:table-cell table:style-name="ce69" office:value-type="string" calcext:value-type="string">
            <text:p>30:12:040446:9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09]+1" office:value-type="float" office:value="1508" calcext:value-type="float">
            <text:p>1508</text:p>
          </table:table-cell>
          <table:table-cell table:style-name="ce69" office:value-type="string" calcext:value-type="string">
            <text:p>30:12:040456:10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0]+1" office:value-type="float" office:value="1509" calcext:value-type="float">
            <text:p>1509</text:p>
          </table:table-cell>
          <table:table-cell table:style-name="ce69" office:value-type="string" calcext:value-type="string">
            <text:p>30:12:040456:182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1]+1" office:value-type="float" office:value="1510" calcext:value-type="float">
            <text:p>1510</text:p>
          </table:table-cell>
          <table:table-cell table:style-name="ce69" office:value-type="string" calcext:value-type="string">
            <text:p>30:12:040456:186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2]+1" office:value-type="float" office:value="1511" calcext:value-type="float">
            <text:p>1511</text:p>
          </table:table-cell>
          <table:table-cell table:style-name="ce69" office:value-type="string" calcext:value-type="string">
            <text:p>30:12:040456:5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3]+1" office:value-type="float" office:value="1512" calcext:value-type="float">
            <text:p>1512</text:p>
          </table:table-cell>
          <table:table-cell table:style-name="ce69" office:value-type="string" calcext:value-type="string">
            <text:p>30:12:040784:26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4]+1" office:value-type="float" office:value="1513" calcext:value-type="float">
            <text:p>1513</text:p>
          </table:table-cell>
          <table:table-cell table:style-name="ce69" office:value-type="string" calcext:value-type="string">
            <text:p>30:12:040811:10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5]+1" office:value-type="float" office:value="1514" calcext:value-type="float">
            <text:p>1514</text:p>
          </table:table-cell>
          <table:table-cell table:style-name="ce69" office:value-type="string" calcext:value-type="string">
            <text:p>30:12:040820:71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6]+1" office:value-type="float" office:value="1515" calcext:value-type="float">
            <text:p>1515</text:p>
          </table:table-cell>
          <table:table-cell table:style-name="ce69" office:value-type="string" calcext:value-type="string">
            <text:p>30:12:040820:71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7]+1" office:value-type="float" office:value="1516" calcext:value-type="float">
            <text:p>1516</text:p>
          </table:table-cell>
          <table:table-cell table:style-name="ce69" office:value-type="string" calcext:value-type="string">
            <text:p>30:12:040820:71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8]+1" office:value-type="float" office:value="1517" calcext:value-type="float">
            <text:p>1517</text:p>
          </table:table-cell>
          <table:table-cell table:style-name="ce69" office:value-type="string" calcext:value-type="string">
            <text:p>30:12:040820:71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19]+1" office:value-type="float" office:value="1518" calcext:value-type="float">
            <text:p>1518</text:p>
          </table:table-cell>
          <table:table-cell table:style-name="ce69" office:value-type="string" calcext:value-type="string">
            <text:p>30:12:040820:9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0]+1" office:value-type="float" office:value="1519" calcext:value-type="float">
            <text:p>1519</text:p>
          </table:table-cell>
          <table:table-cell table:style-name="ce69" office:value-type="string" calcext:value-type="string">
            <text:p>30:12:040841:125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1]+1" office:value-type="float" office:value="1520" calcext:value-type="float">
            <text:p>1520</text:p>
          </table:table-cell>
          <table:table-cell table:style-name="ce69" office:value-type="string" calcext:value-type="string">
            <text:p>30:12:040854:9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2]+1" office:value-type="float" office:value="1521" calcext:value-type="float">
            <text:p>1521</text:p>
          </table:table-cell>
          <table:table-cell table:style-name="ce69" office:value-type="string" calcext:value-type="string">
            <text:p>30:12:040858:5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3]+1" office:value-type="float" office:value="1522" calcext:value-type="float">
            <text:p>1522</text:p>
          </table:table-cell>
          <table:table-cell table:style-name="ce69" office:value-type="string" calcext:value-type="string">
            <text:p>30:12:040943:7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4]+1" office:value-type="float" office:value="1523" calcext:value-type="float">
            <text:p>1523</text:p>
          </table:table-cell>
          <table:table-cell table:style-name="ce69" office:value-type="string" calcext:value-type="string">
            <text:p>30:12:040943:7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5]+1" office:value-type="float" office:value="1524" calcext:value-type="float">
            <text:p>1524</text:p>
          </table:table-cell>
          <table:table-cell table:style-name="ce69" office:value-type="string" calcext:value-type="string">
            <text:p>30:12:040943:7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6]+1" office:value-type="float" office:value="1525" calcext:value-type="float">
            <text:p>1525</text:p>
          </table:table-cell>
          <table:table-cell table:style-name="ce69" office:value-type="string" calcext:value-type="string">
            <text:p>30:12:040943:7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7]+1" office:value-type="float" office:value="1526" calcext:value-type="float">
            <text:p>1526</text:p>
          </table:table-cell>
          <table:table-cell table:style-name="ce69" office:value-type="string" calcext:value-type="string">
            <text:p>30:12:040943:7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8]+1" office:value-type="float" office:value="1527" calcext:value-type="float">
            <text:p>1527</text:p>
          </table:table-cell>
          <table:table-cell table:style-name="ce69" office:value-type="string" calcext:value-type="string">
            <text:p>30:12:040943:8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29]+1" office:value-type="float" office:value="1528" calcext:value-type="float">
            <text:p>1528</text:p>
          </table:table-cell>
          <table:table-cell table:style-name="ce69" office:value-type="string" calcext:value-type="string">
            <text:p>30:12:040943:8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0]+1" office:value-type="float" office:value="1529" calcext:value-type="float">
            <text:p>1529</text:p>
          </table:table-cell>
          <table:table-cell table:style-name="ce69" office:value-type="string" calcext:value-type="string">
            <text:p>30:12:040943:8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1]+1" office:value-type="float" office:value="1530" calcext:value-type="float">
            <text:p>1530</text:p>
          </table:table-cell>
          <table:table-cell table:style-name="ce69" office:value-type="string" calcext:value-type="string">
            <text:p>30:12:040943: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2]+1" office:value-type="float" office:value="1531" calcext:value-type="float">
            <text:p>1531</text:p>
          </table:table-cell>
          <table:table-cell table:style-name="ce69" office:value-type="string" calcext:value-type="string">
            <text:p>30:12:040943:8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3]+1" office:value-type="float" office:value="1532" calcext:value-type="float">
            <text:p>1532</text:p>
          </table:table-cell>
          <table:table-cell table:style-name="ce69" office:value-type="string" calcext:value-type="string">
            <text:p>30:12:040980:2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4]+1" office:value-type="float" office:value="1533" calcext:value-type="float">
            <text:p>1533</text:p>
          </table:table-cell>
          <table:table-cell table:style-name="ce69" office:value-type="string" calcext:value-type="string">
            <text:p>30:12:040980:2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5]+1" office:value-type="float" office:value="1534" calcext:value-type="float">
            <text:p>1534</text:p>
          </table:table-cell>
          <table:table-cell table:style-name="ce69" office:value-type="string" calcext:value-type="string">
            <text:p>30:12:040980:2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6]+1" office:value-type="float" office:value="1535" calcext:value-type="float">
            <text:p>1535</text:p>
          </table:table-cell>
          <table:table-cell table:style-name="ce69" office:value-type="string" calcext:value-type="string">
            <text:p>30:12:041060:13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7]+1" office:value-type="float" office:value="1536" calcext:value-type="float">
            <text:p>1536</text:p>
          </table:table-cell>
          <table:table-cell table:style-name="ce69" office:value-type="string" calcext:value-type="string">
            <text:p>30:12:041060:13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8]+1" office:value-type="float" office:value="1537" calcext:value-type="float">
            <text:p>1537</text:p>
          </table:table-cell>
          <table:table-cell table:style-name="ce69" office:value-type="string" calcext:value-type="string">
            <text:p>30:12:041060:13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39]+1" office:value-type="float" office:value="1538" calcext:value-type="float">
            <text:p>1538</text:p>
          </table:table-cell>
          <table:table-cell table:style-name="ce69" office:value-type="string" calcext:value-type="string">
            <text:p>30:12:041077:10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0]+1" office:value-type="float" office:value="1539" calcext:value-type="float">
            <text:p>1539</text:p>
          </table:table-cell>
          <table:table-cell table:style-name="ce69" office:value-type="string" calcext:value-type="string">
            <text:p>30:12:041083:19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1]+1" office:value-type="float" office:value="1540" calcext:value-type="float">
            <text:p>1540</text:p>
          </table:table-cell>
          <table:table-cell table:style-name="ce69" office:value-type="string" calcext:value-type="string">
            <text:p>30:12:041123:241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2]+1" office:value-type="float" office:value="1541" calcext:value-type="float">
            <text:p>1541</text:p>
          </table:table-cell>
          <table:table-cell table:style-name="ce69" office:value-type="string" calcext:value-type="string">
            <text:p>30:12:041198:10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3]+1" office:value-type="float" office:value="1542" calcext:value-type="float">
            <text:p>1542</text:p>
          </table:table-cell>
          <table:table-cell table:style-name="ce69" office:value-type="string" calcext:value-type="string">
            <text:p>30:12:041198:15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4]+1" office:value-type="float" office:value="1543" calcext:value-type="float">
            <text:p>1543</text:p>
          </table:table-cell>
          <table:table-cell table:style-name="ce69" office:value-type="string" calcext:value-type="string">
            <text:p>30:12:041463:1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5]+1" office:value-type="float" office:value="1544" calcext:value-type="float">
            <text:p>1544</text:p>
          </table:table-cell>
          <table:table-cell table:style-name="ce69" office:value-type="string" calcext:value-type="string">
            <text:p>30:12:041622:39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6]+1" office:value-type="float" office:value="1545" calcext:value-type="float">
            <text:p>1545</text:p>
          </table:table-cell>
          <table:table-cell table:style-name="ce69" office:value-type="string" calcext:value-type="string">
            <text:p>30:12:042007:562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7]+1" office:value-type="float" office:value="1546" calcext:value-type="float">
            <text:p>1546</text:p>
          </table:table-cell>
          <table:table-cell table:style-name="ce69" office:value-type="string" calcext:value-type="string">
            <text:p>30:13:010103:98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8]+1" office:value-type="float" office:value="1547" calcext:value-type="float">
            <text:p>1547</text:p>
          </table:table-cell>
          <table:table-cell table:style-name="ce69" office:value-type="string" calcext:value-type="string">
            <text:p>30:13:010110:1315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49]+1" office:value-type="float" office:value="1548" calcext:value-type="float">
            <text:p>1548</text:p>
          </table:table-cell>
          <table:table-cell table:style-name="ce69" office:value-type="string" calcext:value-type="string">
            <text:p>30:13:010110:16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0]+1" office:value-type="float" office:value="1549" calcext:value-type="float">
            <text:p>1549</text:p>
          </table:table-cell>
          <table:table-cell table:style-name="ce69" office:value-type="string" calcext:value-type="string">
            <text:p>30:13:010110:1746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1]+1" office:value-type="float" office:value="1550" calcext:value-type="float">
            <text:p>1550</text:p>
          </table:table-cell>
          <table:table-cell table:style-name="ce69" office:value-type="string" calcext:value-type="string">
            <text:p>30:13:010110:920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2]+1" office:value-type="float" office:value="1551" calcext:value-type="float">
            <text:p>1551</text:p>
          </table:table-cell>
          <table:table-cell table:style-name="ce69" office:value-type="string" calcext:value-type="string">
            <text:p>30:13:010112:34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3]+1" office:value-type="float" office:value="1552" calcext:value-type="float">
            <text:p>1552</text:p>
          </table:table-cell>
          <table:table-cell table:style-name="ce69" office:value-type="string" calcext:value-type="string">
            <text:p>30:13:010112:85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4]+1" office:value-type="float" office:value="1553" calcext:value-type="float">
            <text:p>1553</text:p>
          </table:table-cell>
          <table:table-cell table:style-name="ce69" office:value-type="string" calcext:value-type="string">
            <text:p>30:13:010124:152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5]+1" office:value-type="float" office:value="1554" calcext:value-type="float">
            <text:p>1554</text:p>
          </table:table-cell>
          <table:table-cell table:style-name="ce69" office:value-type="string" calcext:value-type="string">
            <text:p>30:13:010124:193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6]+1" office:value-type="float" office:value="1555" calcext:value-type="float">
            <text:p>1555</text:p>
          </table:table-cell>
          <table:table-cell table:style-name="ce69" office:value-type="string" calcext:value-type="string">
            <text:p>30:13:010133:187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18" calcext:value-type="date">
            <text:p>1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7]+1" office:value-type="float" office:value="1556" calcext:value-type="float">
            <text:p>1556</text:p>
          </table:table-cell>
          <table:table-cell table:style-name="ce69" office:value-type="string" calcext:value-type="string">
            <text:p>30:13:010140:134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8]+1" office:value-type="float" office:value="1557" calcext:value-type="float">
            <text:p>1557</text:p>
          </table:table-cell>
          <table:table-cell table:style-name="ce69" office:value-type="string" calcext:value-type="string">
            <text:p>30:13:010210:8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1559]+1" office:value-type="float" office:value="1558" calcext:value-type="float">
            <text:p>1558</text:p>
          </table:table-cell>
          <table:table-cell table:style-name="ce69" office:value-type="string" calcext:value-type="string">
            <text:p>30:13:010233:128</text:p>
          </table:table-cell>
          <table:table-cell table:style-name="ce74" office:value-type="date" office:date-value="2023-12-22" calcext:value-type="date">
            <text:p>22.12.2023</text:p>
          </table:table-cell>
          <table:table-cell table:style-name="ce74" office:value-type="date" office:date-value="2023-12-20" calcext:value-type="date">
            <text:p>2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80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1T08:32:31.751000000</dc:date>
    <meta:print-date>2020-08-20T09:13:54Z</meta:print-date>
    <meta:editing-duration>PT1M</meta:editing-duration>
    <meta:editing-cycles>2</meta:editing-cycles>
    <meta:document-statistic meta:table-count="3" meta:cell-count="8062" meta:object-count="0"/>
  </office:meta>
</office:document-meta>
</file>